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100000258120B88C0AED2165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采風體W3(P)" svg:font-family="華康采風體W3(P)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5.923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212cm" fo:margin-bottom="0.212cm" loext:contextual-spacing="false" style:line-height-at-leas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0cm" style:auto-text-indent="false" fo:break-before="page"/>
    </style:style>
    <style:style style:name="P6" style:family="paragraph" style:parent-style-name="Standard" style:master-pag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text-indent="0cm" style:auto-text-indent="false"/>
      <style:text-properties style:font-name="華康中黑體" fo:font-size="10pt" fo:font-weight="bold" style:font-name-asian="華康中黑體1" style:font-size-asian="10pt" style:font-weight-asian="bold" style:font-size-complex="10pt"/>
    </style:style>
    <style:style style:name="P9" style:family="paragraph" style:parent-style-name="Standard">
      <style:paragraph-properties fo:margin-left="0.882cm" fo:margin-right="0cm" fo:margin-top="0.212cm" fo:margin-bottom="0.212cm" loext:contextual-spacing="false" fo:text-align="justify" style:justify-single-word="false" fo:text-indent="-0.353cm" style:auto-text-indent="false"/>
    </style:style>
    <style:style style:name="P10" style:family="paragraph" style:parent-style-name="Standard">
      <style:paragraph-properties fo:margin-left="2.117cm" fo:margin-right="0cm" fo:margin-top="0.212cm" fo:margin-bottom="0.212cm" loext:contextual-spacing="false" fo:text-align="justify" style:justify-single-word="false" fo:text-indent="-1.588cm" style:auto-text-indent="false"/>
    </style:style>
    <style:style style:name="P11" style:family="paragraph" style:parent-style-name="Standard">
      <style:paragraph-properties fo:margin-left="1.305cm" fo:margin-right="0cm" fo:margin-top="0.212cm" fo:margin-bottom="0.212cm" loext:contextual-spacing="false" fo:text-align="justify" style:justify-single-word="false" fo:text-indent="-0.353cm" style:auto-text-indent="false"/>
    </style:style>
    <style:style style:name="P12" style:family="paragraph" style:parent-style-name="Standard">
      <style:paragraph-properties fo:margin-left="0.508cm" fo:margin-right="0cm" fo:margin-top="0.212cm" fo:margin-bottom="0.212cm" loext:contextual-spacing="false" fo:text-align="justify" style:justify-single-word="false" fo:text-indent="0.706cm" style:auto-text-indent="false"/>
    </style:style>
    <style:style style:name="P13" style:family="paragraph" style:parent-style-name="Standard">
      <style:paragraph-properties fo:margin-left="0.529cm" fo:margin-right="0cm" fo:margin-top="0.212cm" fo:margin-bottom="0.212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74cm" fo:margin-right="0cm" fo:margin-top="0.212cm" fo:margin-bottom="0.212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027cm" fo:margin-right="0cm" fo:margin-top="0.212cm" fo:margin-bottom="0.212cm" loext:contextual-spacing="false" fo:text-align="justify" style:justify-single-word="false" fo:text-indent="-0.353cm" style:auto-text-indent="false"/>
    </style:style>
    <style:style style:name="P16" style:family="paragraph" style:parent-style-name="Standard">
      <style:paragraph-properties fo:margin-left="0.811cm" fo:margin-right="0cm" fo:margin-top="0.212cm" fo:margin-bottom="0.212cm" loext:contextual-spacing="false" fo:text-align="justify" style:justify-single-word="false" fo:text-indent="-0.706cm" style:auto-text-indent="false"/>
    </style:style>
    <style:style style:name="P17" style:family="paragraph" style:parent-style-name="Standard">
      <style:paragraph-properties fo:margin-left="0.529cm" fo:margin-right="0cm" fo:margin-top="0.212cm" fo:margin-bottom="0.212cm" loext:contextual-spacing="false" style:line-height-at-least="0.423cm" fo:text-align="justify" style:justify-single-word="false" fo:text-indent="-0.847cm" style:auto-text-indent="false"/>
      <style:text-properties style:font-name="華康中黑體" style:font-name-asian="華康中黑體1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華康中黑體" style:font-name-asian="華康中黑體1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華康中黑體" fo:font-size="16pt" fo:font-weight="bold" style:font-name-asian="華康中黑體1" style:font-size-asian="16pt" style:font-weight-asian="bold" style:font-size-complex="16pt"/>
    </style:style>
    <style:style style:name="T2" style:family="text">
      <style:text-properties style:font-name="華康中黑體" fo:font-size="11pt" fo:font-weight="bold" style:font-name-asian="華康中黑體1" style:font-size-asian="11pt" style:font-weight-asian="bold" style:font-size-complex="11pt"/>
    </style:style>
    <style:style style:name="T3" style:family="text">
      <style:text-properties style:font-name="華康中黑體" fo:font-size="10pt" fo:font-weight="bold" style:font-name-asian="華康中黑體1" style:font-size-asian="10pt" style:font-weight-asian="bold" style:font-size-complex="10pt"/>
    </style:style>
    <style:style style:name="T4" style:family="text">
      <style:text-properties style:font-name="華康中黑體" fo:font-size="10pt" style:font-name-asian="華康中黑體1" style:font-size-asian="10pt" style:font-size-complex="10pt"/>
    </style:style>
    <style:style style:name="T5" style:family="text">
      <style:text-properties style:font-name="華康中黑體" style:font-name-asian="華康中黑體1"/>
    </style:style>
    <style:style style:name="T6" style:family="text">
      <style:text-properties fo:color="#984806" style:font-name="華康中黑體" fo:font-size="10pt" style:font-name-asian="華康中黑體1" style:font-size-asian="10pt" style:font-size-complex="10pt"/>
    </style:style>
    <style:style style:name="T7" style:family="text">
      <style:text-properties fo:color="#984806" style:font-name="華康中黑體" fo:font-size="10pt" style:text-underline-style="solid" style:text-underline-type="double" style:text-underline-width="auto" style:text-underline-color="font-color" fo:font-weight="bold" style:font-name-asian="華康中黑體1" style:font-size-asian="10pt" style:font-weight-asian="bold" style:font-size-complex="10pt"/>
    </style:style>
    <style:style style:name="T8" style:family="text">
      <style:text-properties style:font-name="Cambria" fo:font-size="14pt" fo:language="zh" fo:country="TW" style:font-size-asian="14pt" style:font-size-complex="14pt"/>
    </style:style>
    <style:style style:name="T9" style:family="text">
      <style:text-properties style:font-name="Cambria" fo:font-size="8pt" fo:language="zh" fo:country="TW" style:font-size-asian="8pt" style:font-size-complex="8pt"/>
    </style:style>
    <style:style style:name="T10" style:family="text">
      <style:text-properties style:font-name="Cambria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本校轉介流程</text:span></text:p>
      <text:p text:style-name="P4"><text:span text:style-name="T2">懇請導師評估學生狀況，需要時利用轉介管道，</text:span></text:p>
      <text:p text:style-name="P4"><text:span text:style-name="T2">讓我們共同努力，一起幫助有需要的學生。</text:span></text:p>
      <text:p text:style-name="P3"><text:span text:style-name="T3">一、一般學生之轉介</text:span></text:p>
      <text:p text:style-name="P7"><text:span text:style-name="T3">（一）轉介時機：</text:span><text:span text:style-name="T4">當學生出現下列情形時，請導師多費心，進一步評估是否轉介諮輔中心：</text:span></text:p>
      <text:p text:style-name="P9"><text:span text:style-name="T4">1.觀察到學生有需要改變的地方、對環境適應不佳之發展性或適應性危機，如：藥物成癮、網路成癮等。</text:span></text:p>
      <text:p text:style-name="P9"><text:span text:style-name="T4">2.學生主觀上的，且已對生活及作息產生嚴重影響之困擾事件，如：人際、親子、情感、學習、生涯規劃等。</text:span></text:p>
      <text:p text:style-name="P9"><text:span text:style-name="T4">3.對於欲辦休、退學之學生，請導師就該生情況先做初步了解，若有需要可轉介諮輔中心做更深入之了解。</text:span></text:p>
      <text:p text:style-name="P9"><text:span text:style-name="T4">4.學生出現生理上之抱怨，如：睡眠障礙、倦怠、煩躁、易怒、愁苦、食慾變化，或精神方面症狀，如抑鬱、情緒低落、注意力渙散等。</text:span></text:p>
      <text:p text:style-name="P9"><text:span text:style-name="T4">5.發生重大事件或失落事件。</text:span></text:p>
      <text:p text:style-name="P9"><text:span text:style-name="T4">6.危機個案：有明顯精神疾病症狀之學生、出現自我傷害意圖或行為之學生、家暴、性侵害等。</text:span><text:span text:style-name="T6">（</text:span><text:span text:style-name="T7">基於保護學生、維護專業倫理及遵守法律的立場，危機個案、性侵害及性騷擾個案、家暴個案請務必通報或轉介</text:span><text:span text:style-name="T6">）</text:span></text:p>
      <text:p text:style-name="P7"><text:span text:style-name="T3">（二）轉介過程中需要導師做的是…</text:span></text:p>
      <text:p text:style-name="P10"><text:soft-page-break/><text:span text:style-name="T4">1.和學生建立良好且信任的關係。</text:span></text:p>
      <text:p text:style-name="P9"><text:span text:style-name="T4">2.讓學生了解諮商與輔導中心對他／她提供的協助：請導師多宣導諮輔中心，幫助學生認識諮輔中心除了是促進身心健康的資源，也是在遭遇困頓時，可尋求協助的管道之一。所以煩請老師如覺得學生有轉介之需要，請務必轉介或告知學生至諮商與輔導中心，諮輔中心將會聯繫他，幫助學生心理上有所準備，減少抗拒。</text:span></text:p>
      <text:p text:style-name="P9"><text:span text:style-name="T4">3.對主動性較高之學生，可鼓勵他親自前來預約晤談。</text:span></text:p>
      <text:p text:style-name="P9"><text:span text:style-name="T4">4.對主動性低者，就要拜託導師多做一點了，可以進行的方式：</text:span></text:p>
      <text:p text:style-name="P11"><text:span text:style-name="T4">(1)徵詢學生同意，在老師轉介後，由諮輔中心透過電話初步瞭解及關懷他的狀況。</text:span></text:p>
      <text:p text:style-name="P11"><text:span text:style-name="T4">(2)您陪同學生前來，可降低其對諮輔中心陌生的不安感，增加安排諮商的接受度，使我們能更快地與學生建立會談關係。</text:span></text:p>
      <text:p text:style-name="P11"><text:span text:style-name="T4">(3)可先約在學生熟悉的地方（如老師的研究室），由諮輔中心心理師和老師您一起進行初步晤談。</text:span></text:p>
      <text:p text:style-name="P7"><text:span text:style-name="T3">（三）若遇有拒絕被轉介之學生時…</text:span></text:p>
      <text:p text:style-name="P12"><text:span text:style-name="T4">學生尚未準備好，而拒絕到諮輔中心時，導師不需要強迫學生前來。重要的是，和學生建立良好的師生關係，並密集且持續地關心。但若導師評估學生狀況處於危機狀態，則請您儘快與我們聯繫，共同討論如何協助學生。</text:span></text:p>
      <text:p text:style-name="P8"/>
      <text:p text:style-name="P7"><text:span text:style-name="T3">（四）諮輔中心對於轉介個案之回報流程</text:span></text:p>
      <text:p text:style-name="P13"><text:soft-page-break/><text:span text:style-name="T4"><text:s/>1.中心與學生進行第一次會談後，會以mail回報老師。</text:span></text:p>
      <text:p text:style-name="P14"><text:span text:style-name="T4">2.歡迎老師您可以直接與我們聯絡或共同討論。</text:span></text:p>
      <text:p text:style-name="P15"><text:span text:style-name="T4">3.學生有自殺或自我傷害、嚴重精神疾病、性侵害及性騷擾、家庭暴力之情形，或者其學生問題嚴重到需啟動其周遭資源系統（如家長、教官等），我們會與老師您聯繫，一起合作協助該學生。</text:span></text:p>
      <text:p text:style-name="P5"><text:span text:style-name="T3">二、學生勤缺記錄表轉介之流程</text:span></text:p>
      <text:p text:style-name="P16"><text:span text:style-name="T4">（一）老師在填寫學生勤缺紀錄通報表時，若勾選轉介至諮輔中心，煩請老師一定要告訴學生，諮輔中心後續將會聯繫他，以幫助學生心理上有所準備，減少抗拒。</text:span></text:p>
      <text:p text:style-name="P16"><text:span text:style-name="T4">（二）諮輔中心收到轉介表後，會主動聯繫學生進行輔導，第一次約談後將以E-Mail方式告知，並附上主責諮商心理師之聯繫電話，若老師想進一步理解詳情，煩請來電，主責諮商心理師將會與您討論。</text:span></text:p>
      <text:p text:style-name="P16"><text:span text:style-name="T4">（三）若諮輔中心持續聯繫此學生連續兩週未果，也會以E-Mail方式告知，共同討論如何處理。</text:span></text:p>
      <text:p text:style-name="P17"/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采風體W3(P)" svg:font-family="華康采風體W3(P)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35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Gill Sans MT" fo:font-family="'Gill Sans MT'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te_20_Heading_20_Char" style:display-name="Note Heading Char" style:family="text" style:parent-style-name="Default_20_Paragraph_20_Font"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losing_20_Char" style:display-name="Closing Char" style:family="text" style:parent-style-name="Default_20_Paragraph_20_Font">
      <style:text-properties style:font-name="華康中黑體" fo:font-family="華康中黑體" style:font-family-generic="roman" style:font-pitch="variable" fo:font-size="10pt" fo:font-style="italic" style:font-name-asian="華康中黑體1" style:font-family-asian="華康中黑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華康魏碑體" style:font-family-asian="華康魏碑體" style:font-family-generic-asian="system" style:font-pitch-asian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asian="華康中黑體1" style:font-family-asian="華康中黑體" style:font-family-generic-asian="system" style:font-pitch-asian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0" style:display-name="ListLabel 130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1" style:display-name="ListLabel 131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2" style:display-name="ListLabel 132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3" style:display-name="ListLabel 133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4" style:display-name="ListLabel 134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5" style:display-name="ListLabel 135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6" style:display-name="ListLabel 136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7" style:display-name="ListLabel 137" style:family="text">
      <style:text-properties style:font-name-asian="華康采風體W3(P)" style:font-family-asian="華康采風體W3(P)" style:font-family-generic-asian="system" style:font-pitch-asian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06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魏碑體" style:font-style-name="Regular" style:font-family-generic="script" style:font-pitch="fixed"/>
      </text:list-level-style-bullet>
      <text:list-level-style-number text:level="2" text:style-name="ListLabel_20_56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5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6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8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9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style:num-suffix="◆" text:bullet-char="◆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華康中黑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華康采風體W3(P)"/>
      </text:list-level-style-bullet>
      <text:list-level-style-bullet text:level="2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華康采風體W3(P)"/>
      </text:list-level-style-bullet>
      <text:list-level-style-bullet text:level="3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華康采風體W3(P)"/>
      </text:list-level-style-bullet>
      <text:list-level-style-bullet text:level="4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華康采風體W3(P)"/>
      </text:list-level-style-bullet>
      <text:list-level-style-bullet text:level="5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華康采風體W3(P)"/>
      </text:list-level-style-bullet>
      <text:list-level-style-bullet text:level="6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華康采風體W3(P)"/>
      </text:list-level-style-bullet>
      <text:list-level-style-bullet text:level="7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華康采風體W3(P)"/>
      </text:list-level-style-bullet>
      <text:list-level-style-bullet text:level="8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華康采風體W3(P)"/>
      </text:list-level-style-bullet>
      <text:list-level-style-bullet text:level="9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華康采風體W3(P)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>
        <style:tab-stops>
          <style:tab-stop style:position="5.923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Cambria" fo:font-size="14pt" fo:language="zh" fo:country="TW" style:font-size-asian="14pt" style:font-size-complex="14pt"/>
    </style:style>
    <style:style style:name="MT2" style:family="text">
      <style:text-properties style:font-name="Cambria" fo:font-size="8pt" fo:language="zh" fo:country="TW" style:font-size-asian="8pt" style:font-size-complex="8pt"/>
    </style:style>
    <style:style style:name="MT3" style:family="text">
      <style:text-properties style:font-name="Cambria" fo:font-size="8pt" style:font-size-asian="8pt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14.85cm" fo:page-height="21.001cm" style:num-format="1" style:print-orientation="landscape" fo:margin-top="1.501cm" fo:margin-bottom="1cm" fo:margin-left="1.501cm" fo:margin-right="1.501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4" draw:name="WordPictureWatermark18990470" draw:style-name="Mgr1" draw:text-style-name="MP1" svg:width="15.447cm" svg:height="20.744cm" svg:x="-1.734cm" svg:y="-2.311cm"><draw:image xlink:href="Pictures/10000000000001C100000258120B88C0AED2165C.jpg" xlink:type="simple" xlink:show="embed" xlink:actuate="onLoad"><text:p/></draw:image></draw:frame></text:p>
      </style:header>
      <style:footer>
        <text:p text:style-name="MP2"><text:span text:style-name="MT1"><text:tab/></text:span><text:span text:style-name="MT2">- </text:span><text:span text:style-name="MT2"><text:page-number text:select-page="current">4</text:page-number></text:span><text:span text:style-name="MT3"> -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8990468" draw:style-name="Mgr2" draw:text-style-name="MP1" svg:width="15.523cm" svg:height="20.744cm" svg:x="0.002cm" svg:y="0cm"><draw:image xlink:href="Pictures/10000000000001C100000258120B88C0AED2165C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轉介流程</dc:title>
    <meta:initial-creator>wenzao</meta:initial-creator>
    <dc:creator>homs</dc:creator>
    <meta:editing-cycles>3</meta:editing-cycles>
    <meta:print-date>2012-08-27T06:11:00</meta:print-date>
    <meta:creation-date>2012-09-18T04:23:00</meta:creation-date>
    <dc:date>2012-09-18T04:23:00</dc:date>
    <meta:editing-duration>PT1M</meta:editing-duration>
    <meta:generator>LibreOffice/5.0.6.3$Windows_x86 LibreOffice_project/490fc03b25318460cfc54456516ea2519c11d1aa</meta:generator>
    <meta:document-statistic meta:table-count="0" meta:image-count="0" meta:object-count="0" meta:page-count="4" meta:paragraph-count="30" meta:word-count="1234" meta:character-count="1270" meta:non-whitespace-character-count="1266"/>
    <meta:user-defined meta:name="AppVersion">12.0000</meta:user-defined>
    <meta:user-defined meta:name="Company">Wenz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