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新細明體"/>
    </style:style>
    <style:style style:name="P4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/>
    </style:style>
    <style:style style:name="gr1" style:family="graphic">
      <style:graphic-properties draw:stroke="solid" svg:stroke-width="0.071cm" svg:stroke-color="#3a5f8b" draw:fill="none" draw:textarea-vertical-align="top" draw:auto-grow-height="false" fo:min-height="0.601cm" fo:min-width="1.723cm" fo:padding-top="0.125cm" fo:padding-bottom="0.125cm" fo:padding-left="0.25cm" fo:padding-right="0.25cm" fo:wrap-option="wrap" fo:margin-left="0.318cm" fo:margin-right="0.351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3a5f8b" draw:fill="none" draw:textarea-vertical-align="top" draw:auto-grow-height="false" fo:min-height="1.478cm" fo:min-width="5.801cm" fo:padding-top="0.125cm" fo:padding-bottom="0.125cm" fo:padding-left="0.25cm" fo:padding-right="0.25cm" fo:wrap-option="wrap" fo:margin-left="0.318cm" fo:margin-right="0.365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3a5f8b" draw:fill="none" draw:textarea-vertical-align="top" draw:auto-grow-height="false" fo:min-height="1.476cm" fo:min-width="5.801cm" fo:padding-top="0.125cm" fo:padding-bottom="0.125cm" fo:padding-left="0.25cm" fo:padding-right="0.25cm" fo:wrap-option="wrap" fo:margin-left="0.318cm" fo:margin-right="0.365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3a5f8b" draw:fill="none" draw:textarea-vertical-align="top" draw:auto-grow-height="false" fo:min-height="1.476cm" fo:min-width="8.017cm" fo:padding-top="0.125cm" fo:padding-bottom="0.125cm" fo:padding-left="0.25cm" fo:padding-right="0.25cm" fo:wrap-option="wrap" fo:margin-left="0.318cm" fo:margin-right="0.376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3a5f8b" draw:fill="none" draw:textarea-vertical-align="top" draw:auto-grow-height="false" fo:min-height="1.476cm" fo:min-width="6.616cm" fo:padding-top="0.125cm" fo:padding-bottom="0.125cm" fo:padding-left="0.25cm" fo:padding-right="0.25cm" fo:wrap-option="wrap" fo:margin-left="0.318cm" fo:margin-right="0.347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3a5f8b" draw:fill="none" draw:textarea-vertical-align="top" draw:auto-grow-height="false" fo:min-height="1.476cm" fo:min-width="6.615cm" fo:padding-top="0.125cm" fo:padding-bottom="0.125cm" fo:padding-left="0.25cm" fo:padding-right="0.25cm" fo:wrap-option="wrap" fo:margin-left="0.318cm" fo:margin-right="0.347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3a5f8b" draw:fill="none" draw:textarea-vertical-align="top" draw:auto-grow-height="false" fo:min-height="0.76cm" fo:min-width="2.14cm" fo:padding-top="0.125cm" fo:padding-bottom="0.125cm" fo:padding-left="0.25cm" fo:padding-right="0.25cm" fo:wrap-option="wrap" fo:margin-left="0.318cm" fo:margin-right="0.379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1cm" svg:stroke-color="#3a5f8b" draw:fill="none" draw:textarea-vertical-align="top" draw:auto-grow-height="false" fo:min-height="1.378cm" fo:min-width="3.023cm" fo:padding-top="0.125cm" fo:padding-bottom="0.125cm" fo:padding-left="0.25cm" fo:padding-right="0.25cm" fo:wrap-option="wrap" fo:margin-left="0.318cm" fo:margin-right="0.36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71cm" svg:stroke-color="#3a5f8b" draw:fill="none" draw:textarea-vertical-align="top" draw:auto-grow-height="false" fo:min-height="2.08cm" fo:min-width="3.799cm" fo:padding-top="0.125cm" fo:padding-bottom="0.125cm" fo:padding-left="0.25cm" fo:padding-right="0.25cm" fo:wrap-option="wrap" fo:margin-left="0.318cm" fo:margin-right="0.3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79cm" svg:stroke-color="#000000" draw:marker-end="msArrowOpenEnd_20_5" draw:marker-end-width="0.355cm" draw:marker-end-center="false" draw:fill="none" draw:textarea-vertical-align="top" draw:auto-grow-height="false" fo:min-height="0.938cm" fo:min-width="0cm" fo:padding-top="0.125cm" fo:padding-bottom="0.125cm" fo:padding-left="0.25cm" fo:padding-right="0.25cm" fo:wrap-option="wrap" fo:margin-left="0.686cm" fo:margin-right="0.619cm" fo:margin-top="0.053cm" fo:margin-bottom="0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79cm" svg:stroke-color="#000000" draw:marker-end="msArrowOpenEnd_20_5" draw:marker-end-width="0.35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686cm" fo:margin-right="0.476cm" fo:margin-top="0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79cm" svg:stroke-color="#000000" draw:marker-end="msArrowOpenEnd_20_5" draw:marker-end-width="0.355cm" draw:marker-end-center="false" draw:fill="none" draw:textarea-vertical-align="top" draw:auto-grow-height="false" fo:min-height="1.004cm" fo:min-width="0.183cm" fo:padding-top="0.125cm" fo:padding-bottom="0.125cm" fo:padding-left="0.25cm" fo:padding-right="0.25cm" fo:wrap-option="wrap" fo:margin-left="0.37cm" fo:margin-right="0.482cm" fo:margin-top="0.053cm" fo:margin-bottom="0.1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79cm" svg:stroke-color="#000000" draw:marker-end="msArrowOpenEnd_20_5" draw:marker-end-width="0.35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686cm" fo:margin-right="0.476cm" fo:margin-top="0cm" fo:margin-bottom="0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79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7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79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3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79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4cm" fo:margin-top="0.05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79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1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79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7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997cm" fo:min-width="0.794cm" fo:padding-top="0.127cm" fo:padding-bottom="0.127cm" fo:padding-left="0.254cm" fo:padding-right="0.254cm" fo:wrap-option="wrap" fo:margin-left="0.318cm" fo:margin-right="0.34cm" fo:margin-top="0cm" fo:margin-bottom="0.026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name="橢圓 1" draw:style-name="gr1" draw:text-style-name="P6" svg:width="3.142cm" svg:height="1.206cm" svg:x="7.781cm" svg:y="-0.339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Start <text:span text:style-name="T1">開始</text:span></text:p>
      <text:p text:style-name="P2"><draw:custom-shape text:anchor-type="paragraph" draw:z-index="10" draw:name="直線單箭頭接點 11" draw:style-name="gr10" draw:text-style-name="P6" svg:width="0.017cm" svg:height="1.19cm" svg:x="9.294cm" svg:y="0.326cm"><text:p/><draw:enhanced-geometry draw:mirror-horizontal="false" draw:mirror-vertical="false" svg:viewBox="0 0 21600 21600" draw:type="mso-spt32" draw:enhanced-path="M 0 0 L 21600 21600 N"/></draw:custom-shape></text:p>
      <text:p text:style-name="P2"/>
      <text:p text:style-name="P2"><draw:custom-shape text:anchor-type="paragraph" draw:z-index="1" draw:name="矩形 2" draw:style-name="gr2" draw:text-style-name="P6" svg:width="6.301cm" svg:height="1.728cm" svg:x="6.334cm" svg:y="0.3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1">接獲學生申訴申請書</text:span></text:p>
      <text:p text:style-name="P2">Receiving appeal in written form</text:p>
      <text:p text:style-name="P2"><draw:custom-shape text:anchor-type="paragraph" draw:z-index="11" draw:name="直線單箭頭接點 12" draw:style-name="gr11" draw:text-style-name="P6" svg:width="0cm" svg:height="0.701cm" svg:x="9.148cm" svg:y="0.277cm"><text:p/><draw:enhanced-geometry draw:mirror-horizontal="false" draw:mirror-vertical="false" svg:viewBox="0 0 21600 21600" draw:type="mso-spt32" draw:enhanced-path="M 0 0 L 21600 21600 N"/></draw:custom-shape></text:p>
      <text:p text:style-name="P2"><draw:custom-shape text:anchor-type="paragraph" draw:z-index="2" draw:name="矩形 3" draw:style-name="gr3" draw:text-style-name="P6" svg:width="6.301cm" svg:height="1.726cm" svg:x="6.334cm" svg:y="0.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2<text:span text:style-name="T1">週內召開會議</text:span></text:p>
      <text:p text:style-name="P2">Calling for meeting in two weeks</text:p>
      <text:p text:style-name="P2"><draw:custom-shape text:anchor-type="paragraph" draw:z-index="12" draw:name="直線單箭頭接點 13" draw:style-name="gr11" draw:text-style-name="P6" svg:width="0cm" svg:height="0.699cm" svg:x="9.146cm" svg:y="0.159cm"><text:p/><draw:enhanced-geometry draw:mirror-horizontal="false" draw:mirror-vertical="false" svg:viewBox="0 0 21600 21600" draw:type="mso-spt32" draw:enhanced-path="M 0 0 L 21600 21600 N"/></draw:custom-shape></text:p>
      <text:p text:style-name="P2"><draw:custom-shape text:anchor-type="paragraph" draw:z-index="3" draw:name="矩形 4" draw:style-name="gr4" draw:text-style-name="P6" svg:width="8.517cm" svg:height="1.726cm" svg:x="5.309cm" svg:y="0.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20<text:span text:style-name="T1">日內完成評議通知書</text:span></text:p>
      <text:p text:style-name="P2">Completing appealing notice in twenty weeks</text:p>
      <text:p text:style-name="P2"><draw:custom-shape text:anchor-type="paragraph" draw:z-index="13" draw:name="直線單箭頭接點 14" draw:style-name="gr11" draw:text-style-name="P6" svg:width="0cm" svg:height="0.699cm" svg:x="9.146cm" svg:y="0.159cm"><text:p/><draw:enhanced-geometry draw:mirror-horizontal="false" draw:mirror-vertical="false" svg:viewBox="0 0 21600 21600" draw:type="mso-spt32" draw:enhanced-path="M 0 0 L 21600 21600 N"/></draw:custom-shape></text:p>
      <text:p text:style-name="P2"><draw:custom-shape text:anchor-type="paragraph" draw:z-index="4" draw:name="矩形 5" draw:style-name="gr5" draw:text-style-name="P6" svg:width="7.116cm" svg:height="1.726cm" svg:x="5.733cm" svg:y="0.50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1">陳核申訴評議通知書</text:span></text:p>
      <text:p text:style-name="P2">Submitting notice to the president</text:p>
      <text:p text:style-name="P2"><draw:line text:anchor-type="paragraph" draw:z-index="23" draw:name="直線接點 24" draw:style-name="gr18" draw:text-style-name="P6" svg:x1="9.292cm" svg:y1="0.261cm" svg:x2="9.293cm" svg:y2="1.007cm"><text:p/></draw:line></text:p>
      <text:p text:style-name="P2"><draw:line text:anchor-type="paragraph" draw:z-index="22" draw:name="直線接點 23" draw:style-name="gr17" draw:text-style-name="P6" svg:x1="13.624cm" svg:y1="0.357cm" svg:x2="5.191cm" svg:y2="0.358cm"><text:p/></draw:line><draw:custom-shape text:anchor-type="paragraph" draw:z-index="15" draw:name="直線單箭頭接點 16" draw:style-name="gr11" draw:text-style-name="P6" svg:width="0cm" svg:height="0.699cm" svg:x="5.188cm" svg:y="0.376cm"><text:p/><draw:enhanced-geometry draw:mirror-horizontal="false" draw:mirror-vertical="false" svg:viewBox="0 0 21600 21600" draw:type="mso-spt32" draw:enhanced-path="M 0 0 L 21600 21600 N"/></draw:custom-shape><draw:custom-shape text:anchor-type="paragraph" draw:z-index="14" draw:name="直線單箭頭接點 15" draw:style-name="gr11" draw:text-style-name="P6" svg:width="0cm" svg:height="0.699cm" svg:x="13.623cm" svg:y="0.374cm"><text:p/><draw:enhanced-geometry draw:mirror-horizontal="false" draw:mirror-vertical="false" svg:viewBox="0 0 21600 21600" draw:type="mso-spt32" draw:enhanced-path="M 0 0 L 21600 21600 N"/></draw:custom-shape></text:p>
      <text:p text:style-name="P2"><draw:custom-shape text:anchor-type="paragraph" draw:z-index="5" draw:name="矩形 6" draw:style-name="gr6" draw:text-style-name="P6" svg:width="7.115cm" svg:height="1.726cm" svg:x="1.84cm" svg:y="0.4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矩形 7" draw:style-name="gr6" draw:text-style-name="P6" svg:width="7.115cm" svg:height="1.726cm" svg:x="10.368cm" svg:y="0.4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1">送原處分單位 <text:s text:c="28"/>送申訴人留存</text:span></text:p>
      <text:p text:style-name="P2">Delivering notice to the deposal unit <text:s text:c="11"/>Delivering notice to the applicant</text:p>
      <text:p text:style-name="P2"><draw:line text:anchor-type="paragraph" draw:z-index="19" draw:name="直線接點 20" draw:style-name="gr14" draw:text-style-name="P6" svg:x1="7.934cm" svg:y1="3.231cm" svg:x2="2.187cm" svg:y2="3.231cm"><text:p/></draw:line><draw:custom-shape text:anchor-type="paragraph" draw:z-index="16" draw:name="直線單箭頭接點 17" draw:style-name="gr11" draw:text-style-name="P6" svg:width="0cm" svg:height="0.699cm" svg:x="13.458cm" svg:y="0.245cm"><text:p/><draw:enhanced-geometry draw:mirror-horizontal="false" draw:mirror-vertical="false" svg:viewBox="0 0 21600 21600" draw:type="mso-spt32" draw:enhanced-path="M 0 0 L 21600 21600 N"/></draw:custom-shape></text:p>
      <text:p text:style-name="P3"><draw:custom-shape text:anchor-type="paragraph" draw:z-index="8" draw:name="流程圖: 決策 9" draw:style-name="gr8" draw:text-style-name="P6" svg:width="7.049cm" svg:height="3.255cm" svg:x="9.814cm" svg:y="0.307cm"><text:p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P4"><text:span text:style-name="T1"><text:s text:c="36"/>申訴人是否同意</text:span></text:p>
      <text:p text:style-name="P2"><text:s text:c="35"/>The applicnat’s agreement</text:p>
      <text:p text:style-name="P2"><draw:custom-shape text:anchor-type="paragraph" style:rel-height="20%" draw:z-index="25" draw:name="文字方塊 2" draw:style-name="gr20" draw:text-style-name="P7" svg:width="1.597cm" svg:height="0.805cm" svg:x="16.066cm" svg:y="0.161cm"><text:p text:style-name="P1">否NO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直線單箭頭接點 18" draw:style-name="gr12" draw:text-style-name="P6" svg:width="0.685cm" svg:height="1.255cm" svg:x="15.563cm" svg:y="0.374cm"><text:p/><draw:enhanced-geometry draw:mirror-horizontal="false" draw:mirror-vertical="false" svg:viewBox="0 0 21600 21600" draw:type="mso-spt32" draw:enhanced-path="M 0 0 L 21600 21600 N"/></draw:custom-shape></text:p>
      <text:p text:style-name="P2"><draw:custom-shape text:anchor-type="paragraph" draw:z-index="24" draw:name="文字方塊 2" draw:style-name="gr19" draw:text-style-name="P7" svg:width="1.301cm" svg:height="2.25cm" svg:x="11.488cm" svg:y="0.288cm"><text:p text:style-name="P1">是 </text:p><text:p text:style-name="P1">YES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1" draw:name="直線接點 22" draw:style-name="gr16" draw:text-style-name="P6" svg:x1="11.455cm" svg:y1="0.081cm" svg:x2="10.905cm" svg:y2="2.539cm"><text:p/></draw:line></text:p>
      <text:p text:style-name="P2"><draw:custom-shape text:anchor-type="paragraph" draw:z-index="9" draw:name="矩形 10" draw:style-name="gr9" draw:text-style-name="P6" svg:width="4.299cm" svg:height="2.329cm" svg:x="13.67cm" svg:y="0.5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1"><text:s text:c="65"/>訴願</text:span></text:p>
      <text:p text:style-name="P2"><text:s text:c="73"/>Applealing to Ministry </text:p>
      <text:p text:style-name="P2"><draw:custom-shape text:anchor-type="paragraph" draw:z-index="18" draw:name="直線單箭頭接點 19" draw:style-name="gr13" draw:text-style-name="P6" svg:width="0cm" svg:height="1.692cm" svg:x="9.294cm" svg:y="0cm"><text:p/><draw:enhanced-geometry draw:mirror-horizontal="false" draw:mirror-vertical="false" svg:viewBox="0 0 21600 21600" draw:type="mso-spt32" draw:enhanced-path="M 0 0 L 21600 21600 N"/></draw:custom-shape><draw:line text:anchor-type="paragraph" draw:z-index="20" draw:name="直線接點 21" draw:style-name="gr15" draw:text-style-name="P6" svg:x1="10.92cm" svg:y1="-0.001cm" svg:x2="5.059cm" svg:y2="0cm"><text:p/></draw:line> <text:s text:c="57"/>of Education</text:p>
      <text:p text:style-name="P2"/>
      <text:p text:style-name="P2"><draw:custom-shape text:anchor-type="paragraph" draw:z-index="7" draw:name="矩形 8" draw:style-name="gr7" draw:text-style-name="P6" svg:width="2.64cm" svg:height="1.01cm" svg:x="7.781cm" svg:y="0.5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End <text:span text:style-name="T1">結束</text:span>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0.9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dc:creator>wenzao</dc:creator>
    <meta:editing-cycles>1</meta:editing-cycles>
    <meta:creation-date>2014-09-23T07:23:00</meta:creation-date>
    <dc:date>2014-09-23T07:23:00</dc:date>
    <meta:editing-duration>P0D</meta:editing-duration>
    <meta:generator>LibreOffice/5.0.6.3$Windows_x86 LibreOffice_project/490fc03b25318460cfc54456516ea2519c11d1aa</meta:generator>
    <meta:document-statistic meta:table-count="0" meta:image-count="0" meta:object-count="0" meta:page-count="2" meta:paragraph-count="20" meta:word-count="107" meta:character-count="659" meta:non-whitespace-character-count="3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