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7"/>
    <style:style style:name="P2" style:family="paragraph" style:parent-style-name="List_20_Paragraph" style:list-style-name="WWNum8">
      <style:paragraph-properties fo:line-height="0.706cm" fo:text-align="justify" style:justify-single-word="false"/>
    </style:style>
    <style:style style:name="P3" style:family="paragraph" style:parent-style-name="List_20_Paragraph">
      <style:paragraph-properties fo:margin-left="1.27cm" fo:margin-right="0cm" fo:text-align="justify" style:justify-single-word="false" fo:text-indent="0cm" style:auto-text-indent="false"/>
    </style:style>
    <style:style style:name="P4" style:family="paragraph" style:parent-style-name="List_20_Paragraph" style:list-style-name="WWNum1">
      <style:paragraph-properties fo:margin-left="1.752cm" fo:margin-right="0cm" fo:text-align="justify" style:justify-single-word="false" fo:text-indent="-0.501cm" style:auto-text-indent="false">
        <style:tab-stops>
          <style:tab-stop style:position="2cm"/>
        </style:tab-stops>
      </style:paragraph-properties>
    </style:style>
    <style:style style:name="P5" style:family="paragraph" style:parent-style-name="List_20_Paragraph" style:list-style-name="WWNum2">
      <style:paragraph-properties fo:margin-left="1.752cm" fo:margin-right="0cm" fo:text-align="justify" style:justify-single-word="false" fo:text-indent="-0.501cm" style:auto-text-indent="false">
        <style:tab-stops>
          <style:tab-stop style:position="2cm"/>
        </style:tab-stops>
      </style:paragraph-properties>
    </style:style>
    <style:style style:name="P6" style:family="paragraph" style:parent-style-name="List_20_Paragraph" style:list-style-name="WWNum4">
      <style:paragraph-properties fo:margin-left="1.752cm" fo:margin-right="0cm" fo:text-align="justify" style:justify-single-word="false" fo:text-indent="-0.501cm" style:auto-text-indent="false"/>
    </style:style>
    <style:style style:name="P7" style:family="paragraph" style:parent-style-name="List_20_Paragraph" style:list-style-name="WWNum5">
      <style:paragraph-properties fo:margin-left="1.752cm" fo:margin-right="0cm" fo:text-align="justify" style:justify-single-word="false" fo:text-indent="-0.501cm" style:auto-text-indent="false"/>
    </style:style>
    <style:style style:name="P8" style:family="paragraph" style:parent-style-name="List_20_Paragraph" style:list-style-name="WWNum3">
      <style:paragraph-properties fo:margin-left="2cm" fo:margin-right="0cm" fo:text-align="justify" style:justify-single-word="false" fo:text-indent="-0.75cm" style:auto-text-indent="false"/>
    </style:style>
    <style:style style:name="P9" style:family="paragraph" style:parent-style-name="List_20_Paragraph" style:list-style-name="WWNum6">
      <style:paragraph-properties fo:margin-left="1.27cm" fo:margin-right="0cm" fo:text-align="justify" style:justify-single-word="false" fo:text-indent="-0.019cm" style:auto-text-indent="false"/>
    </style:style>
    <style:style style:name="P10" style:family="paragraph" style:parent-style-name="Footer">
      <style:paragraph-properties fo:text-align="end" style:justify-single-word="false"/>
    </style:style>
    <style:style style:name="P11" style:family="paragraph" style:parent-style-name="Standard">
      <style:text-properties style:font-name="標楷體" style:font-name-asian="標楷體1"/>
    </style:style>
    <style:style style:name="P12" style:family="paragraph" style:parent-style-name="Standard">
      <style:paragraph-properties fo:orphans="2" fo:widows="2"/>
      <style:text-properties style:font-name="標楷體" style:font-name-asian="標楷體1"/>
    </style:style>
    <style:style style:name="P13" style:family="paragraph" style:parent-style-name="Standard">
      <style:text-properties style:font-name="標楷體" style:font-name-asian="標楷體1" style:font-size-complex="12pt"/>
    </style:style>
    <style:style style:name="P14" style:family="paragraph" style:parent-style-name="Standard">
      <style:paragraph-properties fo:orphans="2" fo:widows="2"/>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break-before="page"/>
    </style:style>
    <style:style style:name="P18" style:family="paragraph" style:parent-style-name="Standard">
      <style:paragraph-properties fo:margin-left="1.251cm" fo:margin-right="0cm" fo:text-indent="-1.251cm" style:auto-text-indent="false">
        <style:tab-stops>
          <style:tab-stop style:position="2cm"/>
        </style:tab-stops>
      </style:paragraph-properties>
    </style:style>
    <style:style style:name="P19" style:family="paragraph" style:parent-style-name="Standard">
      <style:paragraph-properties fo:margin-left="1.249cm" fo:margin-right="0cm" fo:text-indent="0cm" style:auto-text-indent="false">
        <style:tab-stops>
          <style:tab-stop style:position="1.251cm"/>
        </style:tab-stops>
      </style:paragraph-properties>
    </style:style>
    <style:style style:name="P20" style:family="paragraph" style:parent-style-name="Standard">
      <style:paragraph-properties fo:margin-left="0cm" fo:margin-right="0cm" fo:text-indent="1.27cm" style:auto-text-indent="false">
        <style:tab-stops>
          <style:tab-stop style:position="2cm"/>
        </style:tab-stops>
      </style:paragraph-properties>
    </style:style>
    <style:style style:name="P21" style:family="paragraph" style:parent-style-name="Standard">
      <style:paragraph-properties fo:margin-left="1.998cm" fo:margin-right="0cm" fo:text-indent="-0.728cm" style:auto-text-indent="false">
        <style:tab-stops>
          <style:tab-stop style:position="2cm"/>
        </style:tab-stops>
      </style:paragraph-properties>
    </style:style>
    <style:style style:name="P22" style:family="paragraph" style:parent-style-name="Standard">
      <style:paragraph-properties fo:margin-left="1.249cm" fo:margin-right="0cm" fo:text-indent="-0.402cm" style:auto-text-indent="false"/>
    </style:style>
    <style:style style:name="P23" style:family="paragraph" style:parent-style-name="Standard">
      <style:paragraph-properties fo:margin-left="1.75cm" fo:margin-right="0cm" fo:text-indent="-1.75cm" style:auto-text-indent="false"/>
    </style:style>
    <style:style style:name="P24" style:family="paragraph" style:parent-style-name="Standard">
      <style:paragraph-properties fo:margin-left="1.748cm" fo:margin-right="0cm" fo:text-indent="-0.478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text-align="justify" style:justify-single-word="false" fo:text-indent="0.847cm" style:auto-text-indent="false"/>
      <style:text-properties style:font-name="標楷體" style:font-name-asian="標楷體1" style:font-size-complex="14pt"/>
    </style:style>
    <style:style style:name="P27" style:family="paragraph" style:parent-style-name="Standard">
      <style:paragraph-properties fo:margin-left="0cm" fo:margin-right="0cm" fo:text-indent="0.847cm" style:auto-text-indent="false"/>
      <style:text-properties style:font-name="標楷體" style:font-name-asian="標楷體1" style:font-size-complex="12pt"/>
    </style:style>
    <style:style style:name="P28" style:family="paragraph" style:parent-style-name="Standard">
      <style:paragraph-properties fo:margin-left="0cm" fo:margin-right="0cm" fo:text-align="justify" style:justify-single-word="false" fo:text-indent="0.847cm" style:auto-text-indent="false"/>
    </style:style>
    <style:style style:name="P29" style:family="paragraph" style:parent-style-name="Standard">
      <style:paragraph-properties fo:margin-left="0.75cm" fo:margin-right="0cm" fo:text-indent="-0.75cm" style:auto-text-indent="false"/>
    </style:style>
    <style:style style:name="P30" style:family="paragraph" style:parent-style-name="Standard">
      <style:paragraph-properties fo:margin-left="1.058cm" fo:margin-right="0cm" fo:text-align="justify" style:justify-single-word="false" fo:text-indent="-0.635cm" style:auto-text-indent="false"/>
    </style:style>
    <style:style style:name="P31" style:family="paragraph" style:parent-style-name="Standard">
      <style:paragraph-properties fo:margin-left="0cm" fo:margin-right="0cm" fo:text-indent="0.423cm" style:auto-text-indent="false"/>
    </style:style>
    <style:style style:name="P32" style:family="paragraph" style:parent-style-name="Standard">
      <style:paragraph-properties fo:margin-left="1.058cm" fo:margin-right="0cm" fo:line-height="0.706cm" fo:text-indent="-1.058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loext:graphic-properties draw:fill="solid" draw:fill-color="#ffffff"/>
      <style:paragraph-properties fo:text-align="center"/>
    </style:style>
    <style:style style:name="P35" style:family="paragraph">
      <style:paragraph-properties fo:text-align="center"/>
    </style:style>
    <style:style style:name="P36" style:family="paragraph">
      <loext:graphic-properties draw:fill="gradient" draw:fill-gradient-name="Gradient_20_2"/>
      <style:paragraph-properties fo:text-align="center"/>
    </style:style>
    <style:style style:name="P37" style:family="paragraph">
      <loext:graphic-properties draw:fill="gradient" draw:fill-gradient-name="Gradient_20_3"/>
      <style:paragraph-properties fo:text-align="center"/>
    </style:style>
    <style:style style:name="P38" style:family="paragraph">
      <loext:graphic-properties draw:fill="gradient" draw:fill-gradient-name="Gradient_20_4"/>
      <style:paragraph-properties fo:text-align="cente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size-complex="14pt"/>
    </style:style>
    <style:style style:name="T10" style:family="text">
      <style:text-properties style:font-name="標楷體" fo:font-weight="bold" fo:background-color="#d8d8d8" loext:char-shading-value="38" style:font-name-asian="標楷體1" style:font-weight-asian="bold"/>
    </style:style>
    <style:style style:name="T11" style:family="text">
      <style:text-properties fo:color="#000000" style:font-name="標楷體" fo:background-color="#ffffff" loext:char-shading-value="0" style:font-name-asian="標楷體1" style:font-name-complex="Arial" style:font-size-complex="12pt"/>
    </style:style>
    <style:style style:name="T12" style:family="text">
      <style:text-properties fo:color="#000000" style:font-name="標楷體" style:font-name-asian="標楷體1" style:font-name-complex="Arial" style:font-size-complex="12pt"/>
    </style:style>
    <style:style style:name="T13" style:family="text">
      <style:text-properties fo:color="#000000" style:font-name="標楷體" style:font-name-asian="標楷體1" style:font-size-complex="12pt"/>
    </style:style>
    <style:style style:name="T14" style:family="text">
      <style:text-properties fo:color="#262626" style:font-name="標楷體" fo:background-color="#ffffff" loext:char-shading-value="0" style:font-name-asian="標楷體1" style:font-size-complex="12pt"/>
    </style:style>
    <style:style style:name="T15" style:family="text">
      <style:text-properties fo:color="#ff0000" style:font-name="標楷體" style:font-name-asian="標楷體1" style:font-size-complex="12pt"/>
    </style:style>
    <style:style style:name="T16" style:family="text">
      <style:text-properties fo:language="zh" fo:country="TW"/>
    </style:style>
    <style:style style:name="T17" style:family="text">
      <style:text-properties fo:font-weight="bold"/>
    </style:style>
    <style:style style:name="T18" style:family="text">
      <style:text-properties fo:color="#000000"/>
    </style:style>
    <style:style style:name="T19" style:family="text">
      <style:text-properties fo:color="#000000" fo:font-weight="bold"/>
    </style:style>
    <style:style style:name="T20" style:family="text">
      <style:text-properties fo:color="#0000ff" fo:font-weight="bold"/>
    </style:style>
    <style:style style:name="T21" style:family="text">
      <style:text-properties fo:color="#0000ff"/>
    </style:style>
    <style:style style:name="T22" style:family="text">
      <style:text-properties fo:font-size="14pt" fo:font-weight="bold"/>
    </style:style>
    <style:style style:name="T23" style:family="text">
      <style:text-properties fo:font-size="11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style:run-through="background"/>
    </style:style>
    <style:style style:name="gr3" style:family="graphic">
      <style:graphic-properties draw:stroke="solid" svg:stroke-width="0cm" svg:stroke-color="#ff9999" draw:stroke-linejoin="miter" draw:fill="gradient" draw:fill-gradient-name="Gradient_20_2"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ffff00" draw:stroke-linejoin="miter" draw:fill="gradient" draw:fill-gradient-name="Gradient_20_3" draw:textarea-vertical-align="top" fo:min-height="0cm" fo:min-width="0cm" fo:padding-top="0.127cm" fo:padding-bottom="0.127cm" fo:padding-left="0.254cm" fo:padding-right="0.254cm" style:run-through="background"/>
    </style:style>
    <style:style style:name="gr5" style:family="graphic">
      <style:graphic-properties draw:stroke="solid" svg:stroke-width="0.071cm" svg:stroke-color="#00ff00" draw:stroke-linejoin="round" draw:fill="gradient" draw:fill-gradient-name="Gradient_20_4"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校外防治安全網絡單位功能與資源運用</text:span></text:p>
      <text:p text:style-name="P12"/>
      <text:p text:style-name="P14"><text:span text:style-name="T2">在親密關係暴力(家暴)案件中，以受暴學生為中心的服務提供如下圖所述：</text:span></text:p>
      <text:p text:style-name="P12"/>
      <text:p text:style-name="P12"><draw:g text:anchor-type="char" draw:z-index="0" draw:name="Group 472" draw:style-name="gr1"><draw:line draw:name="Line 473" draw:style-name="gr2" draw:text-style-name="P34" svg:x1="9.13cm" svg:y1="12.074cm" svg:x2="10.718cm" svg:y2="14.297cm"><text:p/></draw:line><draw:line draw:name="Line 474" draw:style-name="gr2" draw:text-style-name="P34" svg:x1="14.21cm" svg:y1="7.31cm" svg:x2="14.21cm" svg:y2="14.613cm"><text:p/></draw:line><draw:line draw:name="Line 475" draw:style-name="gr2" draw:text-style-name="P34" svg:x1="4.367cm" svg:y1="4.135cm" svg:x2="11.352cm" svg:y2="4.135cm"><text:p/></draw:line><draw:line draw:name="Line 476" draw:style-name="gr2" draw:text-style-name="P34" svg:x1="1.51cm" svg:y1="6.359cm" svg:x2="1.51cm" svg:y2="13.661cm"><text:p/></draw:line><draw:line draw:name="Line 477" draw:style-name="gr2" draw:text-style-name="P34" svg:x1="6.59cm" svg:y1="12.074cm" svg:x2="7.225cm" svg:y2="13.979cm"><text:p/></draw:line><draw:line draw:name="Line 478" draw:style-name="gr2" draw:text-style-name="P34" svg:x1="3.415cm" svg:y1="10.169cm" svg:x2="12.305cm" svg:y2="10.169cm"><text:p/></draw:line><draw:line draw:name="Line 479" draw:style-name="gr2" draw:text-style-name="P34" svg:x1="3.732cm" svg:y1="6.04cm" svg:x2="13.575cm" svg:y2="14.613cm"><text:p/></draw:line><draw:line draw:name="Line 480" draw:style-name="gr2" draw:text-style-name="P34" svg:x1="3.415cm" svg:y1="6.994cm" svg:x2="11.67cm" svg:y2="13.662cm"><text:p/></draw:line><draw:custom-shape draw:name="AutoShape 481" draw:style-name="gr3" draw:text-style-name="P36" svg:width="4.664cm" svg:height="3.248cm" svg:x="5.432cm" svg:y="1.595cm"><text:p text:style-name="P35"><text:span text:style-name="T17">警察</text:span></text:p><text:p text:style-name="P35"><text:span text:style-name="T18">案件的後續調查</text:span></text:p><text:p text:style-name="P35">提供安全計畫建議</text:p><text:p text:style-name="P35">執行安全計畫策略</text:p><text:p text:style-name="P35">必要時執行逕行拘提</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82" draw:style-name="gr3" draw:text-style-name="P36" svg:width="4.209cm" svg:height="3.841cm" svg:x="-0.53cm" svg:y="1.914cm"><text:p text:style-name="P35"><text:span text:style-name="T17">衛生醫療</text:span></text:p><text:p text:style-name="P35">提供案件相關資訊</text:p><text:p text:style-name="P35">提供安全計畫建議</text:p><text:p text:style-name="P35">執行安全計畫策略</text:p><text:p text:style-name="P35">協助提供醫療服務</text:p><text:p text:style-name="P35">加害人處遇服務</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83" draw:style-name="gr3" draw:text-style-name="P36" svg:width="8.323cm" svg:height="5.626cm" svg:x="9.796cm" svg:y="0.325cm"><text:p text:style-name="P35"><text:span text:style-name="T19">社政單位</text:span></text:p><text:p text:style-name="P35"><text:span text:style-name="T18">溝通協調</text:span></text:p><text:p text:style-name="P35"><text:span text:style-name="T18">會議相關行政工作與工作紀錄</text:span></text:p><text:p text:style-name="P35">受暴學生危險專業評估</text:p><text:p text:style-name="P35">提供安全計畫建議</text:p><text:p text:style-name="P35">執行安全計畫策略</text:p><text:p text:style-name="P35">提供受暴學生相關資訊</text:p><text:p text:style-name="P35">提供受暴學生保護扶助與後續安全計畫</text:p><text:p text:style-name="P35">個案管理</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84" draw:style-name="gr4" draw:text-style-name="P37" svg:width="8.323cm" svg:height="2.652cm" svg:x="10.431cm" svg:y="8.264cm"><text:p text:style-name="P35"><text:span text:style-name="T20">檢察署</text:span></text:p><text:p text:style-name="P35"><text:span text:style-name="T21">家庭暴力罪及違反保護令罪被告之處分</text:span></text:p><text:p text:style-name="P35"><text:span text:style-name="T21">逕行或指導警察執行加害人之逕行拘提</text:span></text:p><text:p text:style-name="P35"><text:span text:style-name="T21">提供安全計畫建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85" draw:style-name="gr4" draw:text-style-name="P37" svg:width="6.037cm" svg:height="2.652cm" svg:x="-1.918cm" svg:y="13.344cm"><text:p text:style-name="P35"><text:span text:style-name="T20">法院</text:span></text:p><text:p text:style-name="P35"><text:span text:style-name="T21">加速受暴學生保護令之審理</text:span></text:p><text:p text:style-name="P35"><text:span text:style-name="T21">審酌當事人之危險評估資料</text:span></text:p><text:p text:style-name="P35"><text:span text:style-name="T21">提供安全計畫建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ellipse draw:name="Oval 486" draw:style-name="gr5" draw:text-style-name="P38" svg:width="5.398cm" svg:height="4.128cm" svg:x="5.321cm" svg:y="8.264cm"><text:p text:style-name="P35"/><text:p text:style-name="P35"><text:span text:style-name="T22">遭受親密關係暴力受暴學生</text:span></text:p></draw:ellipse><draw:line draw:name="Line 487" draw:style-name="gr2" draw:text-style-name="P34" svg:x1="3.734cm" svg:y1="16.2cm" svg:x2="13.259cm" svg:y2="16.2cm"><text:p/></draw:line><draw:custom-shape draw:name="AutoShape 488" draw:style-name="gr4" draw:text-style-name="P37" svg:width="3.751cm" svg:height="1.463cm" svg:x="8.75cm" svg:y="13.979cm"><text:p text:style-name="P35"><text:span text:style-name="T17">民政與社區里鄰</text:span></text:p><text:p text:style-name="P35">高風險家庭關懷</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89" draw:style-name="gr4" draw:text-style-name="P37" svg:width="6.495cm" svg:height="2.652cm" svg:x="-2.147cm" svg:y="7.945cm"><text:p text:style-name="P35"><text:span text:style-name="T17">教育</text:span></text:p><text:p text:style-name="P35">保障就學權益</text:p><text:p text:style-name="P35">提供校園安全因應與輔導工作</text:p><text:p text:style-name="P35">個案管理</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90" draw:style-name="gr4" draw:text-style-name="P37" svg:width="4.784cm" svg:height="3.248cm" svg:x="3.945cm" svg:y="13.979cm"><text:p text:style-name="P35"><text:span text:style-name="T17">勞政與職訓</text:span></text:p><text:p text:style-name="P35"><text:span text:style-name="T17">(</text:span><text:span text:style-name="T17">必要時</text:span><text:span text:style-name="T17">)</text:span></text:p><text:p text:style-name="P35">職業訓練與職業媒合 </text:p><text:p text:style-name="P35">勞工相關法令諮詢</text:p><text:p text:style-name="P35"><text:span text:style-name="T23">提供安全計畫建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91" draw:style-name="gr2" draw:text-style-name="P34" svg:x1="8.179cm" svg:y1="6.359cm" svg:x2="8.179cm" svg:y2="8.264cm"><text:p/></draw:line><draw:custom-shape draw:name="AutoShape 492" draw:style-name="gr4" draw:text-style-name="P37" svg:width="6.95cm" svg:height="2.059cm" svg:x="11.435cm" svg:y="13.66cm"><text:p text:style-name="P35"><text:span text:style-name="T20">觀護人</text:span></text:p><text:p text:style-name="P35"><text:span text:style-name="T21">對受保護管束之加害人予以約束</text:span></text:p><text:p text:style-name="P35"><text:span text:style-name="T21">提供安全計畫建議</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12"/>
      <text:p text:style-name="P12"/>
      <text:p text:style-name="P12"/>
      <text:p text:style-name="P17"><text:span text:style-name="T5">一、</text:span><text:span text:style-name="T6">社政單位資源與相關服務項目</text:span></text:p>
      <text:p text:style-name="P15"><text:span text:style-name="T3"><text:s text:c="4"/>在學校、醫院、安置機構等系統皆有社政人員；社工人員擔任個案總管理者的角色，具有通報中心、評量處遇者、評估者、婦幼保護者、諮商輔導者、倡導推動者、原生家庭輔導者、轉介者、資源整合者、行政輔助者、法庭證人等角色。社工人員對於婦幼安全案件需要深入訪談、評估、提供服務資源、轉介相關單位，必要時社工人員也必須提出報告供法院參考。如果兒童遭受父母施虐，社會局(處)尚需考慮是否行使獨立告訴權，直接對施虐者提起訴訟。</text:span></text:p>
      <text:p text:style-name="P15"><text:span text:style-name="T3"><text:s text:c="4"/></text:span><text:span text:style-name="T2">社工人員是婦幼權利及福利的直接護衛者，用社會資源及專業知能技巧來協助被害婦幼，其服務項目包括：個案緊急救援、受暴學生心理輔導、職業輔導、住宅輔導、庇護安置、法律扶助及家庭處遇；高風險家庭關懷訪視、後續輔導及資源轉介；對弱勢家庭兒童及少年、特殊境遇婦女，執行緊急生活扶助個案之關懷訪視、物資及津貼發放事宜；並以家庭整體為服務對象，提供資源轉介服務，如連結就業服務、藥酒癮戒治、心理輔導、語言、醫療、經濟、司法等相關資源提供協助；規劃社區宣導、推動保護志工及相關研習訓練等方案。</text:span></text:p>
      <text:p text:style-name="P15"><text:span text:style-name="T3"><text:s text:c="4"/>民間社會福利服務團體也各有不同的社會功能，提供各種服務。有些團體關注倡議及宣導；有些團體針對特定成員提供服務，例如婦女團體、外籍配偶團體、兒少團體；有些團體提供受暴學生心靈歸屬感，如婦女支持團體，人口販運受暴學生宗教服務活動，有些團體提供受暴學生交流的機會與資源，如外籍配偶通譯服務、庇護工廠…等。</text:span></text:p>
      <text:p text:style-name="P18"><text:span text:style-name="T7"><text:s text:c="4"/>1.各縣市家庭暴力及性侵害防治中心</text:span><text:span text:style-name="T2">：</text:span><text:span text:style-name="T11">受理家庭暴力及性侵害案件及兒童少年虐待疏忽案件通報及輔導，並辦理受暴學生保護扶助措施，說明如下：</text:span><text:span text:style-name="T12"><text:line-break/></text:span><text:span text:style-name="T11">(1)提供免費法律諮詢服務(需事先預約)。</text:span></text:p>
      <text:p text:style-name="P19"><text:span text:style-name="T12">(2)</text:span><text:span text:style-name="T11">家庭暴力及性侵害受暴學生及其家屬職業輔導轉介。</text:span><text:span text:style-name="T12"><text:line-break/></text:span><text:span text:style-name="T11">(3)法院裁定家庭暴力案件未成年子女會面交往服務。　</text:span></text:p>
      <text:p text:style-name="P19"><text:span text:style-name="T11">(4)緊急庇護安置服務。</text:span><text:span text:style-name="T12"><text:line-break/></text:span><text:span text:style-name="T11">(5)家庭暴力及性侵害受暴學生通譯服務。</text:span><text:span text:style-name="T12"><text:line-break/></text:span><text:span text:style-name="T11">(6)目睹暴力兒童及少年輔導服務。</text:span><text:span text:style-name="T12"><text:line-break/></text:span><text:span text:style-name="T11">(7)兒少年保護個案家庭服務方案(家庭維繫、家庭重整、親職教育、追蹤輔導。</text:span></text:p>
      <text:p text:style-name="P20"><text:span text:style-name="T11">(8)兒童及少年寄養安置服務。</text:span><text:span text:style-name="T12"><text:line-break/></text:span><text:span text:style-name="T11">　 <text:s text:c="3"/>(9)少年自立生活適應協助方案。</text:span></text:p>
      <text:p text:style-name="P21"><text:span text:style-name="T11">(10)提供受暴學生各項補助：辦理家暴受暴學生緊急生活扶助費用、非屬全民健康保險給付範圍之醫療費用及身心治療、諮商與輔導費用、訴訟費用及律師費用、房屋租金費用、子女教育、生活費用、機票費用及其他經評估認有必要之費用。除此，亦提供兒童及少年保護費用補助(醫療、心理諮商、親子鑑定、訴訟、律師費)</text:span></text:p>
      <text:p text:style-name="P20"><text:span text:style-name="T11">(11)辦理加害人業務：家暴加害人裁定前鑑定、家暴相對人輔導服務。</text:span></text:p>
      <text:p text:style-name="P20"><text:span text:style-name="T11">(12)辦理家暴及性侵害防治教育宣導、訓練、研討會。</text:span></text:p>
      <text:p text:style-name="P11"/>
      <text:p text:style-name="P22"><text:span text:style-name="T7">2.各地方法院法院家暴事件服務處：</text:span><text:span text:style-name="T14">對於一般民眾，提供家暴相關之免費諮詢及資源</text:span><text:soft-page-break/><text:span text:style-name="T14">轉介等相關服務，若為他院轄區之家庭暴力案件當事人，亦提供必要協助，相關服務說明如下：</text:span></text:p>
      <text:p text:style-name="P23"><text:span text:style-name="Strong"><text:span text:style-name="T14"><text:s text:c="6"/>(1)法律諮詢服務</text:span></text:span><text:span text:style-name="T14">：提供與家庭暴力事件及兒童少年保護相關的法律諮詢服務，並且協助受暴學生聲請民事保護令。</text:span></text:p>
      <text:p text:style-name="P24"><text:span text:style-name="Strong"><text:span text:style-name="T14">(2)出庭服務</text:span></text:span><text:span text:style-name="T14">：提供開庭前、中、後的協助與服務，減少受暴學生出庭的不安。</text:span></text:p>
      <text:p text:style-name="P24"><text:span text:style-name="Strong"><text:span text:style-name="T14">(3)個案服務與資源轉介</text:span></text:span><text:span text:style-name="T14">：提供個案輔導的服務，並且聯結社會資源，協助受暴學生減輕壓力並恢復更好的生活功能。</text:span></text:p>
      <text:p text:style-name="P24"><text:span text:style-name="Strong"><text:span text:style-name="T14">(4)資訊提供</text:span></text:span><text:span text:style-name="T14">：提供一般民眾有關家庭暴力防治和社會福利的相關資訊。</text:span></text:p>
      <text:p text:style-name="P13"/>
      <text:p text:style-name="Standard"><text:span text:style-name="T6">二、警政單位資源與相關服務項目</text:span></text:p>
      <text:p text:style-name="Standard"><text:span text:style-name="T4"><text:s text:c="4"/>警政署於103年1月1日設立防治組，將原有戶口組管理科、查察科業務併入防治組成立查尋管理科、戶口科，民防組組訓科業務併入防治組成立民力科；另刑事警察局預防科有關婦幼安全業務，移入警政署防治組成立婦幼安全科，藉由提升組織層級以利婦幼安全防護網絡跨部會之協調與配合，並強化婦幼人身安全業務規劃與督考功能，有效推展維護婦幼安全工作；刑事警察局辦理家庭暴力、性侵害、性騷擾、兒少性交易、兒少保護等刑案偵查工作與督導考核；地方警察局婦幼隊仍擔任婦幼工作幕僚業務單位，警察分局則合併戶口、民防及婦幼安全工作，成立防治組，將原隸屬偵查隊的家防官改置防治組。中央與地方縱向橫向組織分工與權責如下：</text:span></text:p>
      <text:p text:style-name="P15"><text:span text:style-name="T4"><text:s text:c="4"/>1.警察局婦幼警察隊</text:span></text:p>
      <text:p text:style-name="P3"><text:span text:style-name="T4">由婦幼警察隊擔任婦幼安全工作業務幕僚單位，負責督考警察分局防治組、偵查隊和分駐、派出所執行婦幼安全勤業務及刑案偵辦，包括：</text:span></text:p>
      <text:list xml:id="list8550697537786536047" text:style-name="WWNum1">
        <text:list-item>
          <text:p text:style-name="P4"><text:span text:style-name="T4">辦理直轄市、縣(市)政府跨局處婦幼安全工作。</text:span></text:p>
        </text:list-item>
        <text:list-item>
          <text:p text:style-name="P4"><text:span text:style-name="T4">直轄市、縣(市)政府警政婦幼安全工作之規劃、執行、督導和考核。</text:span></text:p>
        </text:list-item>
        <text:list-item>
          <text:p text:style-name="P4"><text:span text:style-name="T4">督考警察分局和分駐、派出所辦理防治家庭暴力、性侵害、性騷擾、兒少性交易、兒少保護等工作。</text:span></text:p>
        </text:list-item>
        <text:list-item>
          <text:p text:style-name="P4"><text:span text:style-name="T4">辦理婦幼安全宣導與教育訓練工作。</text:span></text:p>
        </text:list-item>
        <text:list-item>
          <text:p text:style-name="P4"><text:span text:style-name="T4">統計、分析及管考轄區婦幼案件。</text:span></text:p>
        </text:list-item>
        <text:list-item>
          <text:p text:style-name="P4"><text:span text:style-name="T4">辦理家防官及社區家防官遴選、派補之擬議及訓練、儲備事宜。</text:span></text:p>
        </text:list-item>
        <text:list-item>
          <text:p text:style-name="P4"><text:span text:style-name="T4">偵辦家庭暴力、性侵害、性騷擾、兒少性交易及兒少保護等5類刑案。</text:span></text:p>
        </text:list-item>
      </text:list>
      <text:p text:style-name="P26"/>
      <text:p text:style-name="P28"><text:span text:style-name="T4">2、刑警大隊</text:span></text:p>
      <text:list xml:id="list4452641246268109800" text:style-name="WWNum2">
        <text:list-item>
          <text:p text:style-name="P5"><text:span text:style-name="T4">督導及考核警察分局偵查隊家庭暴力、性侵害、性騷擾、兒少性交易及兒少保護等刑案偵查工作。</text:span></text:p>
        </text:list-item>
        <text:list-item>
          <text:p text:style-name="P5"><text:span text:style-name="T4">督導、支援並偵辦重大(特殊)婦幼被害刑案。</text:span></text:p>
        </text:list-item>
      </text:list>
      <text:p text:style-name="P27"/>
      <text:p text:style-name="P25"><text:span text:style-name="T3">3.分局</text:span></text:p>
      <text:p text:style-name="P29"><text:span text:style-name="T3"><text:s text:c="4"/>各分局合併戶口、民防及婦幼安全工作成立防治組，置家防官並督考所屬</text:span><text:span text:style-name="T4">分駐、派出所辦理婦幼安全工作，協調偵查隊偵辦婦幼刑案。其中防治組業務說明如下：</text:span></text:p>
      <text:list xml:id="list9182402936441644687" text:style-name="WWNum3">
        <text:list-item>
          <text:p text:style-name="P8"><text:soft-page-break/><text:span text:style-name="T4">辦理家庭暴力、性侵害、性騷擾、兒童及少年性交易等防治（制）、兒童保護工作之工作執行。</text:span></text:p>
        </text:list-item>
        <text:list-item>
          <text:p text:style-name="P8"><text:span text:style-name="T4">配合各直轄市、縣(市)政府家庭暴力及性侵害防治中心相關作業與協調聯繫事項。</text:span></text:p>
        </text:list-item>
      </text:list>
      <text:p text:style-name="P3"><text:span text:style-name="T9">家防官</text:span><text:span text:style-name="T4">專責辦理下列工作</text:span><text:span text:style-name="T9">：</text:span></text:p>
      <text:list xml:id="list8993906868971842795" text:style-name="WWNum4">
        <text:list-item>
          <text:p text:style-name="P6"><text:span text:style-name="T4">家庭暴力防治：保護令之聲請、執行；加害人之查訪、約制；參與家庭暴力防治網絡會議；家庭暴力案件之列管、追蹤、分析和防處。</text:span></text:p>
        </text:list-item>
        <text:list-item>
          <text:p text:style-name="P6"><text:span text:style-name="T4">性侵害防治：辦理加害人報到、查訪；性侵害案件之列管、追蹤、分析和預防。</text:span></text:p>
        </text:list-item>
        <text:list-item>
          <text:p text:style-name="P6"><text:span text:style-name="T4">性騷擾防治：辦理行政申訴案件；性騷擾案件之列管、追蹤、分析和預防。</text:span></text:p>
        </text:list-item>
        <text:list-item>
          <text:p text:style-name="P6"><text:span text:style-name="T4">兒少性交易防制：兒少性交易案件之列管、追蹤、分析和防處預防。</text:span></text:p>
        </text:list-item>
        <text:list-item>
          <text:p text:style-name="P6"><text:span text:style-name="T4">兒少保護：高風險家庭及兒少保護案件之通報、查訪、列管、追蹤、分析和預防。</text:span></text:p>
        </text:list-item>
        <text:list-item>
          <text:p text:style-name="P6"><text:span text:style-name="T4">辦理分駐、派出所陳報婦幼安全案件，協調偵查隊偵辦婦幼安全案件與會辦移送書。</text:span></text:p>
        </text:list-item>
        <text:list-item>
          <text:p text:style-name="P6"><text:span text:style-name="T4">辦理婦幼安全網絡單位協調、溝通與行政協助事宜。</text:span></text:p>
        </text:list-item>
      </text:list>
      <text:p text:style-name="P30"><text:span text:style-name="T4"><text:s text:c="3"/></text:span></text:p>
      <text:p text:style-name="P30"><text:span text:style-name="T9"><text:s text:c="4"/>偵查隊：</text:span><text:span text:style-name="T4">設置婦幼專責小隊(人員)，辦理下列工作。</text:span></text:p>
      <text:list xml:id="list8815631227074947258" text:style-name="WWNum5">
        <text:list-item>
          <text:p text:style-name="P7"><text:span text:style-name="T4">偵辦移送婦幼刑案，但性侵害案件仍由｢警察機關辦理性侵害案件處理原則｣規定之專責人員辦理。</text:span></text:p>
        </text:list-item>
        <text:list-item>
          <text:p text:style-name="P7"><text:span text:style-name="T4">執行婦幼刑案之搜索、拘提、逮捕事宜。</text:span></text:p>
        </text:list-item>
        <text:list-item>
          <text:p text:style-name="P7"><text:span text:style-name="T4">查緝性侵害違法加害人及性侵害通緝犯。</text:span></text:p>
        </text:list-item>
        <text:list-item>
          <text:p text:style-name="P7"><text:span text:style-name="T4">查尋婦幼刑案行方不明加害人。</text:span></text:p>
        </text:list-item>
        <text:list-item>
          <text:p text:style-name="P7"><text:span text:style-name="T4">查訪性侵害加害人。</text:span></text:p>
        </text:list-item>
        <text:list-item>
          <text:p text:style-name="P7"><text:span text:style-name="T4">依婦幼案件需求配合分局防治組家防官辦理關事宜。</text:span></text:p>
        </text:list-item>
      </text:list>
      <text:p text:style-name="Standard"><text:span text:style-name="T3"><text:s text:c="4"/></text:span></text:p>
      <text:p text:style-name="P31"><text:span text:style-name="T3"><text:s text:c="2"/>4.分駐(派出)所：各分駐、派出所，受警察分局防治組督導、考核，辦理下列工作：</text:span></text:p>
      <text:list xml:id="list9166698281880831613" text:style-name="WWNum6">
        <text:list-item>
          <text:p text:style-name="P9"><text:span text:style-name="T4">受、處理婦幼安全案件。</text:span></text:p>
        </text:list-item>
        <text:list-item>
          <text:p text:style-name="P9"><text:span text:style-name="T4">查訪家庭暴力、性侵害加害人。</text:span></text:p>
        </text:list-item>
        <text:list-item>
          <text:p text:style-name="P9"><text:span text:style-name="T4">通報家庭暴力、兒少保護和高風險家庭。</text:span></text:p>
        </text:list-item>
        <text:list-item>
          <text:p text:style-name="P9"><text:span text:style-name="T4">協尋安置機構脫逃及失蹤兒少。</text:span></text:p>
        </text:list-item>
        <text:list-item>
          <text:p text:style-name="P9"><text:span text:style-name="T4">婦幼安全網絡單位行政協助事宜。</text:span></text:p>
        </text:list-item>
      </text:list>
      <text:p text:style-name="P11"/>
      <text:list xml:id="list801026541786034579" text:style-name="WWNum7">
        <text:list-item>
          <text:p text:style-name="P1"><text:span text:style-name="T6">司法單位資源與相關服務項目</text:span></text:p>
        </text:list-item>
      </text:list>
      <text:p text:style-name="P15"><text:span text:style-name="T3"><text:s text:c="4"/>婦幼安全案件涉及民刑事者多，例如保護令聲請或延長的裁定、延長安置的裁定、監護權的改定、傷害告訴、恐嚇告訴等，不免需要諮詢法律常識，甚至聘請辯護律師；提供這項服務的包括法律扶助基金會、法律諮詢專線、法院的服務中心或執業律師等。如受暴學生是外籍人士，則更涉及違反入出國及移民相關法規之調查、臨時收容、居留、遣送出境、移送等法規及業務，需要外籍與大陸配偶法律諮詢服務窗口、入出國及移民署及各直轄市、縣(市)專勤隊、服務站與收容中心等資源。警察與司法系統的合作，例如地檢署將</text:span><text:soft-page-break/><text:span text:style-name="T3">家暴加害人交保飭回通知傳真勤務指揮中心時，勤務指揮中心應即指派員警對家暴加害人實施約制告誡作為。相關工作項目整理如下說明：</text:span></text:p>
      <text:p text:style-name="P32"><text:span text:style-name="T13"><text:s text:c="4"/>1.地方法院（或家事法庭）負責審理保護令准駁等工作。</text:span></text:p>
      <text:p text:style-name="P32"><text:span text:style-name="T13"><text:s text:c="4"/>2.核發民事保護令以保護受暴學生人身安全。</text:span></text:p>
      <text:p text:style-name="P32"><text:span text:style-name="T13"><text:s text:c="4"/>3.核發相關處遇命令以協助家庭暴力加害人改正其行為。</text:span></text:p>
      <text:p text:style-name="P32"><text:span text:style-name="T13"><text:s text:c="4"/>4.地方法院檢察署就違反家庭暴力罪及違反保護令罪部分進行偵辦。</text:span></text:p>
      <text:p text:style-name="P32"><text:span text:style-name="T13"><text:s text:c="4"/>5.檢察官亦得使用家庭暴力防治法第三十一條所訂附條件命令，要求加害人遵守。</text:span></text:p>
      <text:p text:style-name="P32"><text:span text:style-name="T13"><text:s text:c="4"/>6.檢察官並得指揮警察機關對於家庭暴力加害人執行逮捕拘提作為。</text:span></text:p>
      <text:p text:style-name="P32"><text:span text:style-name="T15"><text:s text:c="4"/></text:span><text:span text:style-name="T13">7.觀護人對於假釋或緩刑之家庭暴力加害人，應予以監督，期有效防止再犯。</text:span></text:p>
      <text:p text:style-name="P11"/>
      <text:list xml:id="list142433840961867" text:continue-numbering="true" text:style-name="WWNum7">
        <text:list-item>
          <text:p text:style-name="P1"><text:span text:style-name="T6">衛生醫療資源與相關服務項目</text:span></text:p>
        </text:list-item>
      </text:list>
      <text:p text:style-name="P16"><text:span text:style-name="T3"><text:s text:c="5"/>醫療單位在婦幼工作中進行相關檢查、診療、驗傷、開立診斷證明、訂定與執行加害者處遇計畫(如:精神、戒癮治療)、衛生教育宣導、通報責任、提供相關防治資料等。相關重點工作說明如下：</text:span></text:p>
      <text:list xml:id="list7044744180518594199" text:style-name="WWNum8">
        <text:list-item>
          <text:p text:style-name="P2"><text:span text:style-name="T3">當受暴學生如缺乏健保卡、醫療費用時，可以檢具證明向健保局申請，健保局保障婦幼受暴學生就醫的權益，此為暫時之權宜措施，仍須視各縣市政府規定。</text:span></text:p>
        </text:list-item>
        <text:list-item>
          <text:p text:style-name="P2"><text:span text:style-name="T3">醫療單位也是婦幼安全案件重要的發現者與通報者，醫護人員診療過程中能協助辨識，協助受暴學生驗傷採證，填具驗傷單，以醫學診察提供訴訟證據；也協助受暴學生生心理恢復健康，運用各科會診，如急診室、社工室、婦產科、精神科、骨科、外科等，提供完整的醫護診療服務及生心理處置，包括傳染性病、懷孕及心理治療。</text:span></text:p>
        </text:list-item>
        <text:list-item>
          <text:p text:style-name="P2"><text:span text:style-name="T3">當婦幼安全網絡成員其在協助受暴學生的過程有遭受身體或精神上不法侵害之虞，向警察機關請求協助時，警察機關應依婦幼安全法令、行政程序法等相關規定於權限範圍內提供必要之協助。</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rectangular" draw:cx="50%" draw:cy="50%" draw:start-color="#ff9999" draw:end-color="#ffffff" draw:start-intensity="100%" draw:end-intensity="100%" draw:angle="900" draw:border="0%"/>
    <draw:gradient draw:name="Gradient_20_3" draw:display-name="Gradient 3" draw:style="rectangular" draw:cx="50%" draw:cy="50%" draw:start-color="#ffff00" draw:end-color="#ffffff" draw:start-intensity="100%" draw:end-intensity="100%" draw:angle="900" draw:border="0%"/>
    <draw:gradient draw:name="Gradient_20_4" draw:display-name="Gradient 4" draw:style="rectangular" draw:cx="50%" draw:cy="50%" draw:start-color="#00ff00" draw:end-color="#ffffff"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002cm" fo:margin-bottom="1.499cm" fo:margin-left="2.251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y</meta:initial-creator>
    <dc:creator>May</dc:creator>
    <meta:editing-cycles>2</meta:editing-cycles>
    <meta:creation-date>2017-02-12T02:38:00</meta:creation-date>
    <dc:date>2017-02-12T02:38:00</dc:date>
    <meta:editing-duration>PT1M</meta:editing-duration>
    <meta:generator>LibreOffice/5.0.6.3$Windows_x86 LibreOffice_project/490fc03b25318460cfc54456516ea2519c11d1aa</meta:generator>
    <meta:document-statistic meta:table-count="0" meta:image-count="0" meta:object-count="0" meta:page-count="5" meta:paragraph-count="74" meta:word-count="3582" meta:character-count="3752" meta:non-whitespace-character-count="365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