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 style:min-row-height="1.218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1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2" style:parent-style-name="內文" style:list-style-name="LFO1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802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1" style:family="table-row">
      <style:table-row-properties style:min-row-height="0.7451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3805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indent="0.6666in"/>
      <style:text-properties style:font-name-asian="標楷體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7326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10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10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694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2805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777in" fo:text-indent="0.1666in"/>
      <style:text-properties style:font-name-asian="標楷體"/>
    </style:style>
    <style:style style:name="TableRow126" style:family="table-row">
      <style:table-row-properties style:min-row-height="0.2527in" style:use-optimal-row-height="false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line-height="0.2777in" fo:text-indent="0.1666in"/>
      <style:text-properties style:font-name-asian="標楷體"/>
    </style:style>
    <style:style style:name="TableRow130" style:family="table-row">
      <style:table-row-properties style:min-row-height="0.677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justify" fo:line-height="150%"/>
      <style:text-properties style:font-name-asian="標楷體" style:text-position="-25% 100%"/>
    </style:style>
    <style:style style:name="TableRow147" style:family="table-row">
      <style:table-row-properties style:min-row-height="0.6458in" style:use-optimal-row-height="false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 style:text-position="-25% 100%"/>
    </style:style>
    <style:style style:name="TableRow157" style:family="table-row">
      <style:table-row-properties style:min-row-height="0.8013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style:text-position="-25% 100%"/>
    </style:style>
    <style:style style:name="TableRow168" style:family="table-row">
      <style:table-row-properties style:min-row-height="0.9513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7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7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7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7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77" style:parent-style-name="內文" style:family="paragraph">
      <style:paragraph-properties fo:text-align="end" fo:line-height="0.2777in"/>
      <style:text-properties style:font-name-asian="標楷體"/>
    </style:style>
    <style:style style:name="P178" style:parent-style-name="內文" style:family="paragraph">
      <style:paragraph-properties fo:text-align="end" fo:line-height="0.2777in"/>
      <style:text-properties style:font-name-asian="標楷體"/>
    </style:style>
    <style:style style:name="TableRow179" style:family="table-row">
      <style:table-row-properties style:min-row-height="0.7062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Row191" style:family="table-row">
      <style:table-row-properties style:min-row-height="0.4569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-asian="標楷體" style:font-weight-complex="bold" style:letter-kerning="false"/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P204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205" style:parent-style-name="內文" style:family="paragraph">
      <style:text-properties style:font-name-asian="標楷體" text:display="none"/>
    </style:style>
    <style:style style:name="TableColumn207" style:family="table-column">
      <style:table-column-properties style:column-width="7in" style:use-optimal-column-width="false"/>
    </style:style>
    <style:style style:name="Table206" style:family="table">
      <style:table-properties style:width="7in" fo:margin-left="0in" table:align="left"/>
    </style:style>
    <style:style style:name="TableRow208" style:family="table-row">
      <style:table-row-properties style:min-row-height="0.3243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9458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41" style:family="table-row">
      <style:table-row-properties style:min-row-height="1.2604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P250" style:parent-style-name="內文" style:family="paragraph">
      <style:paragraph-properties fo:text-align="justify" fo:line-height="0.2777in"/>
      <style:text-properties style:font-name-asian="標楷體"/>
    </style:style>
    <style:style style:name="TableRow251" style:family="table-row">
      <style:table-row-properties style:min-row-height="0.375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Row258" style:family="table-row">
      <style:table-row-properties style:min-row-height="0.9166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60" style:parent-style-name="內文" style:family="paragraph">
      <style:paragraph-properties fo:text-align="justify" fo:line-height="0.2777in"/>
      <style:text-properties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-asian="標楷體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  <style:style style:name="P265" style:parent-style-name="內文" style:family="paragraph">
      <style:paragraph-properties fo:text-align="justify" fo:line-height="0.2777in"/>
      <style:text-properties style:font-name-asian="標楷體"/>
    </style:style>
    <style:style style:name="P266" style:parent-style-name="內文" style:family="paragraph">
      <style:paragraph-properties fo:text-align="justify" fo:line-height="0.2777in"/>
      <style:text-properties style:font-name-asian="標楷體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P268" style:parent-style-name="內文" style:family="paragraph">
      <style:paragraph-properties fo:text-align="justify" fo:line-height="0.2777in"/>
      <style:text-properties style:font-name-asian="標楷體"/>
    </style:style>
    <style:style style:name="P269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70" style:parent-style-name="內文" style:family="paragraph">
      <style:paragraph-properties fo:margin-right="-0.3347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olumn277" style:family="table-column">
      <style:table-column-properties style:column-width="4.1416in"/>
    </style:style>
    <style:style style:name="TableColumn278" style:family="table-column">
      <style:table-column-properties style:column-width="3.3791in"/>
    </style:style>
    <style:style style:name="Table276" style:family="table">
      <style:table-properties style:width="7.5208in" fo:margin-left="-0.7305in" table:align="left"/>
    </style:style>
    <style:style style:name="TableRow279" style:family="table-row">
      <style:table-row-properties style:min-row-height="2.2847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background-color="#FFFFFF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-asian="標楷體" style:letter-kerning="false" fo:background-color="#FFFFFF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89" style:family="table-row">
      <style:table-row-properties style:min-row-height="2.2847in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9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9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6">Internship Application Form (Semester)</text:p>
            <text:p text:style-name="P17"><text:span text:style-name="T18">(</text:span><text:span text:style-name="T19">請以電腦編排，手寫不收</text:span><text:span text:style-name="T20"><text:s/></text:span><text:span text:style-name="T21">Please type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欲實習的機構</text:p>
            <text:p text:style-name="P26"><text:span text:style-name="T27">Na</text:span><text:span text:style-name="T28">me of Institution(s) Applied for</text:span></text:p>
          </table:table-cell>
          <table:table-cell table:style-name="TableCell29" table:number-columns-spanned="8">
            <text:list text:style-name="LFO1" text:continue-numbering="true">
              <text:list-item>
                <text:p text:style-name="P30">__________機構(Institution)_________部門(Dept.)</text:p>
              </text:list-item>
              <text:list-item>
                <text:p text:style-name="P31">__________機構(Institution)_________部門(Dept.)</text:p>
              </text:list-item>
              <text:list-item>
                <text:p text:style-name="P32"><text:span text:style-name="T33">__________</text:span><text:span text:style-name="T34">機構</text:span><text:span text:style-name="T35">(Institution)_________</text:span><text:span text:style-name="T36">部門</text:span><text:span text:style-name="T37">(Dept.</text:span><text:span text:style-name="T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請黏貼近三個月之</text:p>
            <text:p text:style-name="P41">二吋正面照片一張</text:p>
            <text:p text:style-name="P42">Please attach a passport-size photo taken within<text:s/>the last<text:s/></text:p>
            <text:p text:style-name="P43"><text:span text:style-name="T44">3 months</text:span></text:p>
          </table:table-cell>
        </table:table-row>
        <table:table-row table:style-name="TableRow45">
          <table:table-cell table:style-name="TableCell46" table:number-columns-spanned="9">
            <text:p text:style-name="內文"><text:span text:style-name="T47">至多填寫</text:span><text:span text:style-name="T48">3</text:span><text:span text:style-name="T49">個機構</text:span><text:span text:style-name="T50">/</text:span><text:span text:style-name="T51">部門，即使是同一個機構不同部門，也算是一個志願</text:span><text:span text:style-name="T52">。</text:span><text:span text:style-name="T53">若無填寫清楚，將視實習機構之需要自行分派，不得有異議</text:span><text:span text:style-name="T54">。</text:span><text:span text:style-name="T55">Please select no more than 3 institutions or units you prefer.</text:span><text:span text:style-name="T56"><text:s/>Without indicating your preference, the placement will be<text:s/></text:span><text:span text:style-name="T57">administered<text:s/></text:span><text:span text:style-name="T58">by this center.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中文姓名</text:p>
            <text:p text:style-name="P64">Chinese Name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英文姓名</text:p>
            <text:p text:style-name="P69">English Name</text:p>
            <text:p text:style-name="P70"><text:s/>(須與護照上姓名相同)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身分證號碼</text:p>
            <text:p text:style-name="P76">ID No.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生日</text:p>
            <text:p text:style-name="P81">Date of Birth</text:p>
          </table:table-cell>
          <table:covered-table-cell/>
          <table:covered-table-cell/>
          <table:table-cell table:style-name="TableCell82" table:number-columns-spanned="4">
            <text:p text:style-name="P83">西元<text:s text:c="4"/>年<text:s text:c="4"/>月<text:s text:c="3"/>日</text:p>
            <text:p text:style-name="P84">yy/mm/dd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性別</text:p>
            <text:p text:style-name="P88">Gender</text:p>
          </table:table-cell>
          <table:table-cell table:style-name="TableCell89" table:number-columns-spanned="2">
            <text:p text:style-name="P90">男Male□ <text:s text:c="2"/>女Female□</text:p>
          </table:table-cell>
          <table:covered-table-cell/>
          <table:table-cell table:style-name="TableCell91" table:number-columns-spanned="3">
            <text:p text:style-name="P92">學號</text:p>
            <text:p text:style-name="P93">Student No.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制/學系/</text:p>
            <text:p text:style-name="P99">年級/班級</text:p>
            <text:p text:style-name="P100">Division/Dept./</text:p>
            <text:p text:style-name="P101">Year/Class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電子信箱</text:p>
            <text:p text:style-name="P106">Email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手機<text:s/>Mobile No.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住家電話</text:p>
            <text:p text:style-name="P116">Phone<text:s/>No.<text:s/>(H)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住址Address</text:p>
          </table:table-cell>
          <table:table-cell table:style-name="TableCell124" table:number-columns-spanned="9">
            <text:p text:style-name="P125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語言能力證明文件(如:大專英檢/托福/多益證書)</text:p>
            <text:p text:style-name="P133">Language Proficiency Certificate(s)</text:p>
          </table:table-cell>
          <table:table-cell table:style-name="TableCell134" table:number-columns-spanned="3">
            <text:p text:style-name="P135"><text:span text:style-name="T136">□</text:span><text:span text:style-name="T137">英</text:span><text:span text:style-name="T138"><text:s/></text:span><text:span text:style-name="T139">語</text:span><text:span text:style-name="T140">English</text:span></text:p>
            <text:p text:style-name="P141">□附證明<text:s/>Certificate attached</text:p>
          </table:table-cell>
          <table:covered-table-cell/>
          <table:covered-table-cell/>
          <table:table-cell table:style-name="TableCell142" table:number-columns-spanned="4">
            <text:p text:style-name="P143">歷年學業成績總平均</text:p>
            <text:p text:style-name="P144">GPA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□其他Other :_______</text:p>
            <text:p text:style-name="P151">□附證明<text:s/>Certificate attached</text:p>
          </table:table-cell>
          <table:covered-table-cell/>
          <table:covered-table-cell/>
          <table:table-cell table:style-name="TableCell152" table:number-columns-spanned="4">
            <text:p text:style-name="P153">歷年操行總平均</text:p>
            <text:p text:style-name="P154">Conduct Point in Average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緊急聯絡人/關係</text:p>
            <text:p text:style-name="P160">Emergency Contact<text:s/>/Relationship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緊急聯絡人電話</text:p>
            <text:p text:style-name="P165">Phone No.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ext:soft-page-break/>
        <table:table-row table:style-name="TableRow168">
          <table:table-cell table:style-name="TableCell169">
            <text:p text:style-name="P170">申請人簽名</text:p>
          </table:table-cell>
          <table:table-cell table:style-name="TableCell171" table:number-columns-spanned="9">
            <text:p text:style-name="P172">本人已詳閱本期實習公告和工作內容，並同意遵守相關配合事項。</text:p>
            <text:p text:style-name="P173">本人確認所提供資料均為真實且正確，若有不實資訊願依校規懲處。</text:p>
            <text:p text:style-name="P174">I hereby declare that:</text:p>
            <text:p text:style-name="P175">I have<text:s/>carefully<text:s/>read<text:s/>the<text:s/>terms of the internship<text:s/>announcement<text:s/>&amp; the work duties, and agree to<text:s/>abide by<text:s/>them.<text:s/></text:p>
            <text:p text:style-name="P176">My declarations above are true and correct, otherwise, I shall be liable under the <text:s/>Regulations for Student Disciplines to a corresponding punishment.</text:p>
            <text:p text:style-name="P177">___________________ (本人簽名Signature) <text:s/></text:p>
            <text:p text:style-name="P178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導師簽章Signature of<text:s/></text:p>
            <text:p text:style-name="P182">Class Teacher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>系主任簽章</text:p>
            <text:p text:style-name="P187">或蓋本系戳章</text:p>
            <text:p text:style-name="P188">Signature of Dept. Chair or Dept. Seal<text:s/>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說明：根據本校「</text:span><text:span text:style-name="T195">學生校外實習課程開設要點」，學生參與本校開設之</text:span><text:span text:style-name="T196">學期間</text:span><text:span text:style-name="T197">校外實習課程，須在同一機構連續實習</text:span><text:span text:style-name="T198">18</text:span><text:span text:style-name="T199">週以上，並不得低於</text:span><text:span text:style-name="T200">720</text:span><text:span text:style-name="T201">小時為原則（包括各系（所）所訂之定期返校座談會或研習活動等），學生應全職於實習機構實習，並於實習期滿成績及格者，方可給予學分</text:span><text:span text:style-name="T202">，授予學分數請參照各系科目學分表</text:span><text:span text:style-name="T203">。</text:span></text:p>
            <text:p text:style-name="P204">Notes:<text:s/>This is a full time internship program.<text:s/>Students<text:s/>will receive credits,<text:s/>provided<text:s/>that<text:s/>he/she completes<text:s/>the<text:s/>720 intern hours in<text:s/>18 consecutive weeks<text:s/>and<text:s/>passes the evaluation.<text:s/>The total<text:s/>intern<text:s/><text:s/>hours will include the seminar/training activities held by the university.<text:s/>The number of<text:s/>credits<text:s/>rewarded<text:s/>to<text:s/>each<text:s/>intern<text:s/>will be<text:s/>decided<text:s/>subject to the<text:s/>course/credit<text:s/>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實習計畫</text:span><text:span text:style-name="T212"><text:s/></text:span><text:span text:style-name="T213">Anticipated</text:span><text:span text:style-name="T214"><text:s/>Internship Experience</text:span><text:span text:style-name="T215"><text:s/></text:span><text:span text:style-name="T216">(</text:span><text:span text:style-name="T217">包含實習目的、實習內容、欲從實習中學習之技能等</text:span><text:span text:style-name="T218">。</text:span><text:span text:style-name="T219"><text:s/>Please describe what kind of work and experience you envision performing.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<text:s/></text:span><text:span text:style-name="T226"><text:s/>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中英文自傳</text:p>
            <text:p text:style-name="P240">Autobiography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課外活動經驗/服務經驗</text:p>
            <text:p text:style-name="P254"><text:span text:style-name="T255">Extracurricular</text:span><text:span text:style-name="T256">/Volunteer</text:span><text:span text:style-name="T257"><text:s/>Experience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>以下各欄請詳實撰寫，若未填寫恕不受理報名，各欄格式可延伸使用，以一頁為限。</text:p>
      <text:p text:style-name="P270"><text:span text:style-name="T271">Please complete each of the following columns. <text:s/></text:span><text:span text:style-name="T272">S</text:span><text:span text:style-name="T273">pace can be extended up to one page<text:s/></text:span><text:span text:style-name="T274">in whole</text:span><text:span text:style-name="T275">.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身分證影本(正面)黏貼處</text:p>
            <text:p text:style-name="P282">Attach photocopy of your ID. Card (right side).<text:s/></text:p>
            <text:p text:style-name="P283"><text:span text:style-name="T284">If ID copy is not available, attach your passport copy.</text:span></text:p>
          </table:table-cell>
          <table:table-cell table:style-name="TableCell285">
            <text:p text:style-name="P286">身分證影本(反面)黏貼處</text:p>
            <text:p text:style-name="P287">(Reverse<text:s/>side of your ID Card)</text:p>
            <text:p text:style-name="P288"/>
          </table:table-cell>
        </table:table-row>
        <table:table-row table:style-name="TableRow289">
          <table:table-cell table:style-name="TableCell290">
            <text:p text:style-name="P291">學生證影本(正面)黏貼處</text:p>
            <text:p text:style-name="P292">Attach photocopy of your Student Card (right side)</text:p>
            <text:p text:style-name="P293"/>
          </table:table-cell>
          <table:table-cell table:style-name="TableCell294">
            <text:p text:style-name="P295">學生證影本(反面)黏貼處</text:p>
            <text:p text:style-name="P296">(Reverse side of your Student Card)</text:p>
          </table:table-cell>
        </table:table-row>
      </table:table>
      <text:p text:style-name="P297">《若有語檢證明或相關之學經歷，皆可一併附上並於左上角以訂書針裝訂》</text:p>
      <text:p text:style-name="內文"><text:span text:style-name="T298">You may<text:s/></text:span><text:span text:style-name="T299">submit relevant</text:span><text:span text:style-name="T300"><text:s/>document</text:span><text:span text:style-name="T301">s</text:span><text:span text:style-name="T302"><text:s/>to support your application</text:span><text:span text:style-name="T303">,</text:span><text:span text:style-name="T304"><text:s/>please<text:s/></text:span><text:span text:style-name="T305">staple your full set of application document</text:span><text:span text:style-name="T306">s</text:span><text:span text:style-name="T307"><text:s/>on the<text:s/></text:span><text:span text:style-name="T308">left upper s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8:16:00Z</meta:creation-date>
    <dc:date>2017-04-11T08:16:00Z</dc:date>
    <meta:template xlink:href="Normal" xlink:type="simple"/>
    <meta:editing-cycles>2</meta:editing-cycles>
    <meta:editing-duration>PT0S</meta:editing-duration>
    <meta:document-statistic meta:page-count="4" meta:paragraph-count="5" meta:word-count="444" meta:character-count="2970" meta:row-count="21" meta:non-whitespace-character-count="2531"/>
  </office:meta>
</office:document-meta>
</file>