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>
        <style:tab-stops>
          <style:tab-stop style:type="left" style:position="2.2069in"/>
          <style:tab-stop style:type="center" style:position="3.1125in"/>
        </style:tab-stops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>
        <style:tab-stops>
          <style:tab-stop style:type="left" style:position="2.2069in"/>
          <style:tab-stop style:type="center" style:position="3.1125in"/>
        </style:tab-stops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justify" fo:text-indent="0.2222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5" style:parent-style-name="內文" style:family="paragraph">
      <style:text-properties style:font-name-asian="標楷體" fo:font-size="16pt" style:font-size-asian="16pt" style:font-size-complex="16pt"/>
    </style:style>
    <style:style style:name="P16" style:parent-style-name="內文" style:family="paragraph">
      <style:text-properties style:font-name-asian="標楷體" fo:font-size="16pt" style:font-size-asian="16pt" style:font-size-complex="16pt"/>
    </style:style>
    <style:style style:name="P17" style:parent-style-name="內文" style:family="paragraph">
      <style:text-properties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otted #c0c0c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文藻外語大學</text:p>
      <text:p text:style-name="P2">Wenzao Ursuline University of Languages</text:p>
      <text:p text:style-name="P3">實習證明書</text:p>
      <text:p text:style-name="P4">Certificate of Internship</text:p>
      <text:p text:style-name="P5"/>
      <text:p text:style-name="P6">文藻外語大學______系學生______，自民國___年___月___日至民國___年___月___日至_________單位實習，實習時數共___小時，特此證明。</text:p>
      <text:p text:style-name="P7">This is to certify that ____________ of _____________ Department, has successfully completed Internship Program from ____________ to ____________,<text:s/>totally<text:s/>_____ hours.</text:p>
      <text:p text:style-name="P8"/>
      <text:p text:style-name="P9"><text:span text:style-name="T10"><draw:frame draw:z-index="251657728" draw:id="id0" draw:style-name="a0" draw:name="Text Box 2" text:anchor-type="paragraph" svg:x="4.15208in" svg:y="0.26458in" svg:width="2.04444in" svg:height="2.20833in" style:rel-width="scale" style:rel-height="scale"><draw:text-box><text:p text:style-name="內文"/></draw:text-box><svg:title/><svg:desc/></draw:frame></text:span><text:span text:style-name="T11">認證單位</text:span><text:span text:style-name="T12">/</text:span><text:span text:style-name="T13">公司章戳：</text:span></text:p>
      <text:p text:style-name="P14">Host Institution :</text:p>
      <text:p text:style-name="P15"/>
      <text:p text:style-name="P16">認證人/實習督導人簽章：</text:p>
      <text:p text:style-name="P17">Supervisor:<text:s/></text:p>
      <text:p text:style-name="P18">中華民國<text:s text:c="4"/>年<text:s text:c="4"/>月<text:s text:c="5"/>日</text:p>
      <text:p text:style-name="P19"><text:span text:style-name="T20">Dat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大學</dc:title>
    <meta:initial-creator>wenzao</meta:initial-creator>
    <dc:creator>wenzao</dc:creator>
    <meta:creation-date>2017-04-11T08:12:00Z</meta:creation-date>
    <dc:date>2017-04-11T08:12:00Z</dc: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