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超明體" style:font-name-asian="華康超明體" fo:font-size="20pt" style:font-size-asian="20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1.4388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2.1666in"/>
    </style:style>
    <style:style style:name="Table2" style:family="table">
      <style:table-properties style:width="6.6861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7" style:family="table-row">
      <style:table-row-properties style:min-row-height="0.3326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125in" fo:margin-bottom="0.125in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margin-bottom="0.125in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125in" fo:margin-bottom="0.125in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="華康超明體" style:font-name-asian="華康超明體" fo:font-size="20pt" style:font-size-asian="20pt"/>
    </style:style>
    <style:style style:name="TableColumn142" style:family="table-column">
      <style:table-column-properties style:column-width="1in"/>
    </style:style>
    <style:style style:name="TableColumn143" style:family="table-column">
      <style:table-column-properties style:column-width="5.6861in"/>
    </style:style>
    <style:style style:name="Table141" style:family="table">
      <style:table-properties style:width="6.6861in" fo:margin-left="0in" table:align="center"/>
    </style:style>
    <style:style style:name="TableRow144" style:family="table-row">
      <style:table-row-properties style:min-row-height="1.4236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0736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167" style:parent-style-name="內文" style:family="paragraph">
      <style:paragraph-properties fo:text-align="start"/>
    </style:style>
  </office:automatic-styles>
  <office:body>
    <office:text text:use-soft-page-breaks="true">
      <text:p text:style-name="P1">文藻外語大學學生校外活動家長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負責單位（校內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舉辦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共計 <text:s text:c="2"/>天 <text:s text:c="2"/>夜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12">
            <text:p text:style-name="P39"/>
            <text:p text:style-name="P40"/>
            <text:p text:style-name="P41"/>
            <text:p text:style-name="P42"/>
            <text:p text:style-name="P43">活動行程</text:p>
            <text:p text:style-name="P44">（含活動地區、住宿地點、聯絡電話）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>
            <text:p text:style-name="P48">住宿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>
            <text:p text:style-name="P63">住宿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住宿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>
            <text:p text:style-name="P93">住宿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住宿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>
            <text:p text:style-name="P123">住宿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帶隊老師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-------沿線撕下------</text:p>
      <text:p text:style-name="P139"/>
      <text:p text:style-name="P140">文藻外語大學學生校外活動家長同意書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家長簽名</text:p>
          </table:table-cell>
          <table:table-cell table:style-name="TableCell149">
            <text:p text:style-name="P150"/>
            <text:p text:style-name="P151">茲同意子弟___________________學號___________________參加上述活動，並確實遵守各項旅遊規定，如有違反旅遊安全規定者，願接受校方懲處。</text:p>
            <text:p text:style-name="P152"/>
            <text:p text:style-name="P153">家長簽名________________日期_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>家長意見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備註</text:span></text:p>
          </table:table-cell>
          <table:table-cell table:style-name="TableCell164">
            <text:p text:style-name="P165">說明：1、凡未滿十八歲學生，應取得家長同意書，方可參加校外活動。</text:p>
            <text:p text:style-name="P166">2、本表應與活動申請書一併送交課指組審核。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校外活動家長通知書</dc:title>
    <meta:initial-creator>REGISTER</meta:initial-creator>
    <dc:creator>wenzao</dc:creator>
    <meta:creation-date>2017-03-10T07:30:00Z</meta:creation-date>
    <dc:date>2017-03-10T07:3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