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特明體(P)" svg:font-family="華康新特明體(P)" style:font-family-generic="roman" style:font-pitch="variable" svg:panose-1="2 2 9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2.3722in"/>
    </style:style>
    <style:style style:name="TableColumn3" style:family="table-column">
      <style:table-column-properties style:column-width="2.2923in"/>
    </style:style>
    <style:style style:name="TableColumn4" style:family="table-column">
      <style:table-column-properties style:column-width="0.0395in"/>
    </style:style>
    <style:style style:name="TableColumn5" style:family="table-column">
      <style:table-column-properties style:column-width="1.4979in"/>
    </style:style>
    <style:style style:name="TableColumn6" style:family="table-column">
      <style:table-column-properties style:column-width="5.1611in"/>
    </style:style>
    <style:style style:name="Table1" style:family="table" style:master-page-name="MP0">
      <style:table-properties style:width="11.3631in" style:rel-width="100.02%" fo:margin-left="-0.0006in" table:align="left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style:snap-to-layout-grid="false" fo:text-align="center"/>
    </style:style>
    <style:style style:name="T11" style:parent-style-name="預設段落字型" style:family="text">
      <style:text-properties style:font-name="華康新特明體(P)" style:font-name-asian="華康新特明體(P)" style:font-name-complex="新細明體" fo:color="#000000" style:letter-kerning="false" fo:font-size="16pt" style:font-size-asian="16pt" style:font-size-complex="12pt"/>
    </style:style>
    <style:style style:name="TableRow12" style:family="table-row">
      <style:table-row-properties style:min-row-height="0.3937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snap-to-layout-grid="false" fo:text-align="end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P15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/>
      <style:text-properties style:font-name="華康新特明體(P)" style:font-name-asian="華康新特明體(P)" style:font-name-complex="新細明體" fo:color="#000000" style:letter-kerning="false" fo:font-size="14pt" style:font-size-asian="14pt" style:font-size-complex="12pt"/>
    </style:style>
    <style:style style:name="TableRow22" style:family="table-row">
      <style:table-row-properties style:min-row-height="0.2756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snap-to-layout-grid="false" fo:text-align="center"/>
    </style:style>
    <style:style style:name="T25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4p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35" style:family="table-row">
      <style:table-row-properties style:min-row-height="0.2756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53" style:family="table-row">
      <style:table-row-properties style:min-row-height="0.2756in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71" style:family="table-row">
      <style:table-row-properties style:min-row-height="0.2756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80" style:family="table-row">
      <style:table-row-properties style:min-row-height="0.2756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89" style:family="table-row">
      <style:table-row-properties style:min-row-height="0.2756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8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34" style:family="table-row">
      <style:table-row-properties style:min-row-height="0.2756in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43" style:family="table-row">
      <style:table-row-properties style:min-row-height="0.2756in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52" style:family="table-row">
      <style:table-row-properties style:min-row-height="0.2756in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61" style:family="table-row">
      <style:table-row-properties style:min-row-height="0.2756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3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70" style:family="table-row">
      <style:table-row-properties style:min-row-height="0.2756in"/>
    </style:style>
    <style:style style:name="TableCell1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清單段落" style:list-style-name="LFO1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79" style:family="table-row">
      <style:table-row-properties style:min-row-height="0.2756in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清單段落" style:list-style-name="LFO2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191" style:family="table-row">
      <style:table-row-properties style:min-row-height="0.2756in"/>
    </style:style>
    <style:style style:name="TableCell1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3" style:parent-style-name="清單段落" style:list-style-name="LFO2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00" style:family="table-row">
      <style:table-row-properties style:min-row-height="0.2756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清單段落" style:list-style-name="LFO2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212" style:family="table-row">
      <style:table-row-properties style:min-row-height="0.2756in"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4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21" style:family="table-row">
      <style:table-row-properties style:min-row-height="0.2756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30" style:family="table-row">
      <style:table-row-properties style:min-row-height="0.2756in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39" style:family="table-row">
      <style:table-row-properties style:min-row-height="0.2756in"/>
    </style:style>
    <style:style style:name="TableCell2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1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48" style:family="table-row">
      <style:table-row-properties style:min-row-height="0.2756in"/>
    </style:style>
    <style:style style:name="TableCell2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0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57" style:family="table-row">
      <style:table-row-properties style:min-row-height="0.2756in"/>
    </style:style>
    <style:style style:name="TableCell2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清單段落" style:list-style-name="LFO4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66" style:family="table-row">
      <style:table-row-properties style:min-row-height="0.2756in"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style:snap-to-layout-grid="false" fo:text-align="center"/>
    </style:style>
    <style:style style:name="T269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清單段落" style:list-style-name="LFO3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79" style:family="table-row">
      <style:table-row-properties style:min-row-height="0.2756in"/>
    </style:style>
    <style:style style:name="TableCell2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清單段落" style:list-style-name="LFO3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88" style:family="table-row">
      <style:table-row-properties style:min-row-height="0.2756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0" style:parent-style-name="清單段落" style:list-style-name="LFO3" style:family="paragraph">
      <style:paragraph-properties fo:widows="2" fo:orphans="2" style:snap-to-layout-grid="false" fo:margin-left="0.3333in">
        <style:tab-stops/>
      </style:paragraph-properties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style:font-size-complex="12pt"/>
    </style:style>
    <style:style style:name="TableRow297" style:family="table-row">
      <style:table-row-properties style:min-row-height="0.2756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Row301" style:family="table-row">
      <style:table-row-properties style:min-row-height="0.2756in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03" style:parent-style-name="清單段落" style:list-style-name="LFO5" style:family="paragraph">
      <style:paragraph-properties fo:widows="2" fo:orphans="2" style:snap-to-layout-grid="false" fo:margin-left="0.25in">
        <style:tab-stops/>
      </style:paragraph-properties>
      <style:text-properties style:font-name="華康新特明體(P)" style:font-name-asian="華康新特明體(P)" style:font-name-complex="新細明體" style:letter-kerning="false" style:font-size-complex="12pt"/>
    </style:style>
    <style:style style:name="TableCell30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0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10" style:family="table-row">
      <style:table-row-properties style:min-row-height="0.2756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12" style:parent-style-name="清單段落" style:list-style-name="LFO5" style:family="paragraph">
      <style:paragraph-properties fo:widows="2" fo:orphans="2" style:snap-to-layout-grid="false" fo:margin-left="0.25in">
        <style:tab-stops/>
      </style:paragraph-properties>
      <style:text-properties style:font-name="華康新特明體(P)" style:font-name-asian="華康新特明體(P)" style:font-name-complex="新細明體" style:letter-kerning="false" style:font-size-complex="12pt"/>
    </style:style>
    <style:style style:name="TableCell3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1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19" style:family="table-row">
      <style:table-row-properties style:min-row-height="0.2756in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21" style:parent-style-name="清單段落" style:list-style-name="LFO5" style:family="paragraph">
      <style:paragraph-properties fo:widows="2" fo:orphans="2" style:snap-to-layout-grid="false" fo:margin-left="0.25in">
        <style:tab-stops/>
      </style:paragraph-properties>
      <style:text-properties style:font-name="華康新特明體(P)" style:font-name-asian="華康新特明體(P)" style:font-name-complex="新細明體" style:letter-kerning="false" style:font-size-complex="12pt"/>
    </style:style>
    <style:style style:name="TableCell32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24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330" style:parent-style-name="清單段落" style:list-style-name="LFO5" style:family="paragraph">
      <style:paragraph-properties fo:widows="2" fo:orphans="2" style:snap-to-layout-grid="false" fo:margin-left="0.25in">
        <style:tab-stops/>
      </style:paragraph-properties>
      <style:text-properties style:font-name="華康新特明體(P)" style:font-name-asian="華康新特明體(P)" style:font-name-complex="新細明體" style:letter-kerning="false" style:font-size-complex="12pt"/>
    </style:style>
    <style:style style:name="TableCell331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3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style:letter-kerning="false"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000000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style:snap-to-layout-grid="false" fo:text-align="center"/>
    </style:style>
    <style:style style:name="T340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341" style:parent-style-name="預設段落字型" style:family="text">
      <style:text-properties style:font-name="華康新特明體(P)" style:font-name-asian="華康新特明體(P)" style:font-name-complex="新細明體" fo:color="#FFFFFF" style:letter-kerning="false" fo:font-size="16pt" style:font-size-asian="16pt" style:font-size-complex="16pt"/>
    </style:style>
    <style:style style:name="TableCell3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fo:font-size="16pt" style:font-size-asian="16pt" style:font-size-complex="16pt"/>
    </style:style>
    <style:style style:name="TableCell34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fo:font-size="16pt" style:font-size-asian="16pt" style:font-size-complex="16pt"/>
    </style:style>
    <style:style style:name="TableCell34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華康新特明體(P)" style:font-name-asian="華康新特明體(P)" style:font-name-complex="新細明體" fo:color="#000000" style:letter-kerning="false" fo:font-size="16pt" style:font-size-asian="16pt" style:font-size-complex="16pt"/>
    </style:style>
    <style:style style:name="P348" style:parent-style-name="內文" style:family="paragraph">
      <style:text-properties fo:font-size="10.5pt" style:font-size-asian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5">
              <text:p text:style-name="P9"><text:span text:style-name="T11">化雨堂使用檢核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檢查人</text:p>
              <text:p text:style-name="P15">器材器具</text:p>
            </table:table-cell>
            <table:table-cell table:style-name="TableCell16">
              <text:p text:style-name="P17">自我檢查(請簽名以示負責)</text:p>
            </table:table-cell>
            <table:table-cell table:style-name="TableCell18" table:number-columns-spanned="2">
              <text:p text:style-name="P19">課指組老師檢查</text:p>
            </table:table-cell>
            <table:covered-table-cell/>
            <table:table-cell table:style-name="TableCell20">
              <text:p text:style-name="P21">備註</text:p>
            </table:table-cell>
          </table:table-row>
        </table:table-header-rows>
        <table:table-row table:style-name="TableRow22">
          <table:table-cell table:style-name="TableCell23" table:number-columns-spanned="5">
            <text:p text:style-name="P24"><text:span text:style-name="T25">主控室檢查項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list text:style-name="LFO1" text:continue-numbering="true">
              <text:list-item>
                <text:p text:style-name="P28">混音器推桿拉回最底部</text:p>
              </text:list-item>
            </text:list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list text:style-name="LFO1" text:continue-numbering="true">
              <text:list-item>
                <text:p text:style-name="P37">冷氣面板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所有冷氣皆要顯示為停止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電腦</text:p>
              </text:list-item>
            </text:list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腦USB要拔走，電腦關機。</text:p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投影幕</text:p>
              </text:list-item>
            </text:list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投影機開關請關閉、投影幕往上升。</text:p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>麥克風面板</text:p>
              </text:list-item>
            </text:list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不得私自轉移接頭，使用完後須全部歸零。</text:p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音控設備</text:p>
              </text:list-item>
            </text:list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電源開關只按電源，時序關OFF鍵，其他勿動。</text:p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燈光面板</text:p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全部歸零並關閉開關。</text:p>
          </table:table-cell>
        </table:table-row>
        <table:table-row table:style-name="TableRow89">
          <table:table-cell table:style-name="TableCell90">
            <text:list text:style-name="LFO1" text:continue-numbering="true">
              <text:list-item>
                <text:p text:style-name="P91">布幕燈光按鈕</text:p>
              </text:list-item>
            </text:list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牆壁上燈光按鈕請全部關閉。</text:p>
          </table:table-cell>
        </table:table-row>
        <table:table-row table:style-name="TableRow98">
          <table:table-cell table:style-name="TableCell99">
            <text:list text:style-name="LFO1" text:continue-numbering="true">
              <text:list-item>
                <text:p text:style-name="P100">線路</text:p>
              </text:list-item>
            </text:list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不可移動或調動任何線路，如有需要請事先協調告知。</text:p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>室內整潔</text:p>
              </text:list-item>
            </text:list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list text:style-name="LFO1" text:continue-numbering="true">
              <text:list-item>
                <text:p text:style-name="P118">窗戶</text:p>
              </text:list-item>
            </text:list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舞台燈、燈光控制電源已關</text:p>
              </text:list-item>
            </text:list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" text:continue-numbering="true">
              <text:list-item>
                <text:p text:style-name="P136">單槍已關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主控室窗戶已上鎖</text:p>
              </text:list-item>
            </text:list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>化雨堂冷氣已關</text:p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主控室內電燈及門已關</text:p>
              </text:list-item>
            </text:list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一樓水銀燈已關</text:p>
              </text:list-item>
            </text:list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5">
            <text:p text:style-name="P181">貴賓室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list text:style-name="LFO2" text:continue-numbering="true">
              <text:list-item>
                <text:p text:style-name="P184">燈</text:p>
              </text:list-item>
            </text:list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2" text:continue-numbering="true">
              <text:list-item>
                <text:p text:style-name="P193">冷氣</text:p>
              </text:list-item>
            </text:list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用遙控器關閉後注意是否還有啟動。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>室內整潔</text:p>
              </text:list-item>
            </text:list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>不可有任何食物或私人物品。</text:p>
          </table:table-cell>
        </table:table-row>
        <text:soft-page-break/>
        <table:table-row table:style-name="TableRow209">
          <table:table-cell table:style-name="TableCell210" table:number-columns-spanned="5">
            <text:p text:style-name="P211">後台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list text:style-name="LFO4" text:continue-numbering="true">
              <text:list-item>
                <text:p text:style-name="P214">燈</text:p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>後台兩邊的燈都須關閉。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>門</text:p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從化雨堂通往後台的所有門以及A127、A128、A226請務必鎖上。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冷氣</text:p>
              </text:list-item>
            </text:list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左右冷氣均須確認已關閉。</text:p>
          </table:table-cell>
        </table:table-row>
        <table:table-row table:style-name="TableRow239">
          <table:table-cell table:style-name="TableCell240">
            <text:list text:style-name="LFO4" text:continue-numbering="true">
              <text:list-item>
                <text:p text:style-name="P241">後台整潔</text:p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後台不可有私人物品或食物，使用區域（含廁所）垃圾已處理。</text:p>
          </table:table-cell>
        </table:table-row>
        <table:table-row table:style-name="TableRow248">
          <table:table-cell table:style-name="TableCell249">
            <text:list text:style-name="LFO4" text:continue-numbering="true">
              <text:list-item>
                <text:p text:style-name="P250">貴賓室</text:p>
              </text:list-item>
            </text:list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回復原樣。</text:p>
          </table:table-cell>
        </table:table-row>
        <table:table-row table:style-name="TableRow257">
          <table:table-cell table:style-name="TableCell258">
            <text:list text:style-name="LFO4" text:continue-numbering="true">
              <text:list-item>
                <text:p text:style-name="P259">舞台階梯藍燈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開關在鋼琴旁牆壁上。</text:p>
          </table:table-cell>
        </table:table-row>
        <table:table-row table:style-name="TableRow266">
          <table:table-cell table:style-name="TableCell267" table:number-columns-spanned="5">
            <text:p text:style-name="P268"><text:span text:style-name="T269">三樓SPOTLIGH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list text:style-name="LFO3" text:continue-numbering="true">
              <text:list-item>
                <text:p text:style-name="P272">SPOTLIGHT燈、開關</text:p>
              </text:list-item>
            </text:list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兩台SPOTLIGHT皆需關閉。</text:p>
          </table:table-cell>
        </table:table-row>
        <table:table-row table:style-name="TableRow279">
          <table:table-cell table:style-name="TableCell280">
            <text:list text:style-name="LFO3" text:continue-numbering="true">
              <text:list-item>
                <text:p text:style-name="P281">冷氣</text:p>
              </text:list-item>
            </text:list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關閉三樓冷氣</text:p>
          </table:table-cell>
        </table:table-row>
        <table:table-row table:style-name="TableRow288">
          <table:table-cell table:style-name="TableCell289">
            <text:list text:style-name="LFO3" text:continue-numbering="true">
              <text:list-item>
                <text:p text:style-name="P290">三樓整潔</text:p>
              </text:list-item>
            </text:list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>不可有私人物品或食物。</text:p>
          </table:table-cell>
        </table:table-row>
        <table:table-row table:style-name="TableRow297">
          <table:table-cell table:style-name="TableCell298" table:number-columns-spanned="5">
            <text:p text:style-name="P299"><text:span text:style-name="T300">大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list text:style-name="LFO5" text:continue-numbering="true">
              <text:list-item>
                <text:p text:style-name="P303">玻璃門已鎖</text:p>
              </text:list-item>
            </text:list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list text:style-name="LFO5" text:continue-numbering="true">
              <text:list-item>
                <text:p text:style-name="P312">男女廁所燈、電扇已關</text:p>
              </text:list-item>
            </text:list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list text:style-name="LFO5" text:continue-numbering="true">
              <text:list-item>
                <text:p text:style-name="P321">樓梯往圓形廣場的門已關</text:p>
              </text:list-item>
            </text:list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list text:style-name="LFO5" text:continue-numbering="true">
              <text:list-item>
                <text:p text:style-name="P330">最後離開，側門已鎖</text:p>
              </text:list-item>
            </text:list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化雨堂內</text:span><text:span text:style-name="T341">整體座位整潔</text:span></text:p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>
            <text:p text:style-name="P347">所有座位及地板需回復原樣</text:p>
          </table:table-cell>
        </table:table-row>
      </table:table>
      <text:p text:style-name="P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華康新特明體(P)" svg:font-family="華康新特明體(P)" style:font-family-generic="roman" style:font-pitch="variable" svg:panose-1="2 2 9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1972in" fo:margin-bottom="0.6888in" fo:margin-right="0.1972in" style:num-format="1" style:writing-mode="lr-tb" style:layout-grid-mode="line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10" style:parent-style-name="頁尾" style:family="paragraph">
      <style:paragraph-properties fo:text-align="center"/>
      <style:text-properties fo:font-weight="bold" style:font-weight-asian="bold" fo:font-size="14pt" style:font-size-asian="14pt"/>
    </style:style>
  </office:automatic-styles>
  <office:master-styles>
    <style:master-page style:name="MP0" style:page-layout-name="PL0">
      <style:footer>
        <text:p text:style-name="P10">注意：設備人為損壞，照價賠償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7-03-09T06:45:00Z</meta:creation-date>
    <dc:date>2017-03-09T06:45:00Z</dc:date>
    <meta:print-date>2015-06-02T03:0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9" meta:character-count="735" meta:row-count="5" meta:non-whitespace-character-count="627"/>
  </office:meta>
</office:document-meta>
</file>