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超明體" fo:font-size="20pt" style:font-size-asian="20pt"/>
    </style:style>
    <style:style style:name="P5" style:parent-style-name="標題1" style:family="paragraph">
      <style:paragraph-properties style:snap-to-layout-grid="false"/>
      <style:text-properties style:font-name="Times New Roman" style:font-name-complex="Times New Roman"/>
    </style:style>
    <style:style style:name="P6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end" fo:margin-top="0.125in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3944in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75in"/>
    </style:style>
    <style:style style:name="Table9" style:family="table">
      <style:table-properties style:width="6.64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olumn52" style:family="table-column">
      <style:table-column-properties style:column-width="2.2145in"/>
    </style:style>
    <style:style style:name="TableColumn53" style:family="table-column">
      <style:table-column-properties style:column-width="2.2145in"/>
    </style:style>
    <style:style style:name="TableColumn54" style:family="table-column">
      <style:table-column-properties style:column-width="2.2152in"/>
    </style:style>
    <style:style style:name="Table51" style:family="table">
      <style:table-properties style:width="6.644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olumn67" style:family="table-column">
      <style:table-column-properties style:column-width="2.1444in"/>
    </style:style>
    <style:style style:name="TableColumn68" style:family="table-column">
      <style:table-column-properties style:column-width="3.625in"/>
    </style:style>
    <style:style style:name="TableColumn69" style:family="table-column">
      <style:table-column-properties style:column-width="0.875in"/>
    </style:style>
    <style:style style:name="Table66" style:family="table">
      <style:table-properties style:width="6.6444in" fo:margin-left="0in" table:align="lef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2555in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Row85" style:family="table-row">
      <style:table-row-properties style:min-row-height="0.2541in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0.2541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break-before="page" style:snap-to-layout-grid="false" fo:text-align="center"/>
    </style:style>
    <style:style style:name="T102" style:parent-style-name="預設段落字型" style:family="text">
      <style:text-properties style:font-name-asian="華康超明體" fo:font-size="20pt" style:font-size-asian="20pt"/>
    </style:style>
    <style:style style:name="P103" style:parent-style-name="標題1" style:family="paragraph">
      <style:paragraph-properties style:snap-to-layout-grid="false"/>
      <style:text-properties style:font-name="Times New Roman" style:font-name-complex="Times New Roman"/>
    </style:style>
    <style:style style:name="P104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end" fo:margin-top="0.125in"/>
    </style:style>
    <style:style style:name="T106" style:parent-style-name="預設段落字型" style:family="text">
      <style:text-properties style:font-name-asian="標楷體"/>
    </style:style>
    <style:style style:name="TableColumn108" style:family="table-column">
      <style:table-column-properties style:column-width="1.3944in"/>
    </style:style>
    <style:style style:name="TableColumn109" style:family="table-column">
      <style:table-column-properties style:column-width="2.25in"/>
    </style:style>
    <style:style style:name="TableColumn110" style:family="table-column">
      <style:table-column-properties style:column-width="1.25in"/>
    </style:style>
    <style:style style:name="TableColumn111" style:family="table-column">
      <style:table-column-properties style:column-width="1.75in"/>
    </style:style>
    <style:style style:name="Table107" style:family="table">
      <style:table-properties style:width="6.6444in" fo:margin-left="0in" table:align="left"/>
    </style:style>
    <style:style style:name="TableRow112" style:family="table-row">
      <style:table-row-properties style:min-row-height="0.25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Row118" style:family="table-row">
      <style:table-row-properties style:min-row-height="0.25in" fo:keep-together="always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Row123" style:family="table-row">
      <style:table-row-properties style:min-row-height="0.25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Row129" style:family="table-row">
      <style:table-row-properties style:min-row-height="0.25in" fo:keep-together="always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olumn168" style:family="table-column">
      <style:table-column-properties style:column-width="2.2145in"/>
    </style:style>
    <style:style style:name="TableColumn169" style:family="table-column">
      <style:table-column-properties style:column-width="2.2145in"/>
    </style:style>
    <style:style style:name="TableColumn170" style:family="table-column">
      <style:table-column-properties style:column-width="2.2152in"/>
    </style:style>
    <style:style style:name="Table167" style:family="table">
      <style:table-properties style:width="6.6444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break-before="page" style:snap-to-layout-grid="false" fo:text-align="center"/>
    </style:style>
    <style:style style:name="T183" style:parent-style-name="預設段落字型" style:family="text">
      <style:text-properties style:font-name-asian="華康超明體" fo:font-size="20pt" style:font-size-asian="20pt"/>
    </style:style>
    <style:style style:name="T184" style:parent-style-name="預設段落字型" style:family="text">
      <style:text-properties style:font-name-asian="華康超明體" fo:font-size="20pt" style:font-size-asian="20pt"/>
    </style:style>
    <style:style style:name="T185" style:parent-style-name="預設段落字型" style:family="text">
      <style:text-properties style:font-name-asian="華康超明體" fo:font-size="20pt" style:font-size-asian="20pt"/>
    </style:style>
    <style:style style:name="T186" style:parent-style-name="預設段落字型" style:family="text">
      <style:text-properties style:font-name-asian="華康超明體" fo:font-size="20pt" style:font-size-asian="20pt"/>
    </style:style>
    <style:style style:name="T187" style:parent-style-name="預設段落字型" style:family="text">
      <style:text-properties style:font-name-asian="華康超明體" fo:font-size="20pt" style:font-size-asian="20pt"/>
    </style:style>
    <style:style style:name="T188" style:parent-style-name="預設段落字型" style:family="text">
      <style:text-properties style:font-name-asian="華康超明體" fo:font-size="20pt" style:font-size-asian="20pt"/>
    </style:style>
    <style:style style:name="T189" style:parent-style-name="預設段落字型" style:family="text">
      <style:text-properties style:font-name-asian="華康超明體" fo:font-size="20pt" style:font-size-asian="20pt"/>
    </style:style>
    <style:style style:name="P190" style:parent-style-name="標題1" style:family="paragraph">
      <style:paragraph-properties style:snap-to-layout-grid="false"/>
      <style:text-properties style:font-name="Times New Roman" style:font-name-complex="Times New Roman"/>
    </style:style>
    <style:style style:name="P191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end" fo:margin-top="0.125in"/>
    </style:style>
    <style:style style:name="T193" style:parent-style-name="預設段落字型" style:family="text">
      <style:text-properties style:font-name-asian="標楷體"/>
    </style:style>
    <style:style style:name="TableColumn195" style:family="table-column">
      <style:table-column-properties style:column-width="2.2437in"/>
    </style:style>
    <style:style style:name="TableColumn196" style:family="table-column">
      <style:table-column-properties style:column-width="2.2437in"/>
    </style:style>
    <style:style style:name="TableColumn197" style:family="table-column">
      <style:table-column-properties style:column-width="2.2444in"/>
    </style:style>
    <style:style style:name="Table194" style:family="table">
      <style:table-properties style:width="6.7319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Row217" style:family="table-row">
      <style:table-row-properties style:min-row-height="3.3083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125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125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TableColumn245" style:family="table-column">
      <style:table-column-properties style:column-width="2.2437in"/>
    </style:style>
    <style:style style:name="TableColumn246" style:family="table-column">
      <style:table-column-properties style:column-width="2.2437in"/>
    </style:style>
    <style:style style:name="TableColumn247" style:family="table-column">
      <style:table-column-properties style:column-width="2.2444in"/>
    </style:style>
    <style:style style:name="Table244" style:family="table">
      <style:table-properties style:width="6.7319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1.0597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125in" fo:margin-right="0.7777in"/>
      <style:text-properties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fo:margin-top="0.125in"/>
      <style:text-properties style:font-name-asian="標楷體" fo:font-size="14pt" style:font-size-asian="14pt"/>
    </style:style>
    <style:style style:name="P267" style:parent-style-name="內文" style:family="paragraph">
      <style:paragraph-properties style:snap-to-layout-grid="false" fo:text-align="center" fo:margin-top="0.125in" fo:margin-right="0.1944in"/>
      <style:text-properties style:font-name-asian="標楷體" fo:font-size="14pt" style:font-size-asian="14pt"/>
    </style:style>
    <style:style style:name="P268" style:parent-style-name="內文" style:family="paragraph">
      <style:paragraph-properties style:snap-to-layout-grid="false" fo:text-align="center" fo:margin-top="0.125in" fo:margin-right="0.1944in"/>
      <style:text-properties style:font-name-asian="標楷體" fo:font-size="14pt" style:font-size-asian="14pt"/>
    </style:style>
  </office:automatic-styles>
  <office:body>
    <office:text text:use-soft-page-breaks="true">
      <text:p text:style-name="P1">文藻外語大學學生社團解散申請書</text:p>
      <text:h text:style-name="P5" text:outline-level="1">Dissolution of<text:s/>Student<text:s/>Organization<text:s/>Application Form</text:h>
      <text:p text:style-name="內文"/>
      <text:p text:style-name="P6">申請日期：　　年　　月　　日</text:p>
      <text:p text:style-name="P7"><text:span text:style-name="T8">Date of application: <text:s/>dd <text:s/>mm <text:s text:c="2"/>yyyy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團名稱</text:p>
            <text:p text:style-name="P17">Name of<text:s/>organization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解散原因Reason of<text:s/>dissolution</text:p>
          </table:table-cell>
          <table:table-cell table:style-name="TableCell23" table:number-columns-spanned="3">
            <text:p text:style-name="P24"/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解散時間</text:p>
            <text:p text:style-name="P32">Time of dissolution</text:p>
          </table:table-cell>
          <table:table-cell table:style-name="TableCell33" table:number-columns-spanned="3">
            <text:p text:style-name="P34">預計於<text:s text:c="9"/>學年度第<text:s text:c="5"/>學期起正式解散</text:p>
            <text:p text:style-name="P35">Official dissolution in ___ semester,<text:s/>­­­­___ academic year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檢附會議記錄Attached minutes</text:p>
          </table:table-cell>
          <table:table-cell table:style-name="TableCell39" table:number-columns-spanned="3">
            <text:p text:style-name="P40">依　　年　　月　　日　　　　　　　　會議記錄</text:p>
            <text:p text:style-name="P41">Minutes recorded on <text:s/>dd <text:s/>mm <text:s/>yyyy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請人（班級）applicant (class)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Tel.</text:p>
          </table:table-cell>
          <table:table-cell table:style-name="TableCell49">
            <text:p text:style-name="P50"/>
          </table:table-cell>
        </table:table-row>
      </table:table>
      <text:p text:style-name="內文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社團指導老師Advisor</text:p>
          </table:table-cell>
          <table:table-cell table:style-name="TableCell58">
            <text:p text:style-name="P59">課指組組長Supervisor of Extracurricular Activities Section</text:p>
          </table:table-cell>
          <table:table-cell table:style-name="TableCell60">
            <text:p text:style-name="P61">學務長Dean of Student Affairs</text:p>
          </table:table-cell>
        </table:table-row>
        <table:table-row table:style-name="TableRow62">
          <table:table-cell table:style-name="TableCell6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</table:table>
      <text:p text:style-name="內文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後續處理事務</text:p>
            <text:p text:style-name="P73">Follow-up procedures</text:p>
          </table:table-cell>
          <table:table-cell table:style-name="TableCell74">
            <text:p text:style-name="P75">處理結果Results</text:p>
          </table:table-cell>
          <table:table-cell table:style-name="TableCell76">
            <text:p text:style-name="P77">處理人Person in charge</text:p>
          </table:table-cell>
        </table:table-row>
        <table:table-row table:style-name="TableRow78">
          <table:table-cell table:style-name="TableCell79">
            <text:p text:style-name="P80">一、清點社團財產Review of organization property</text:p>
          </table:table-cell>
          <table:table-cell table:style-name="TableCell81">
            <text:p text:style-name="P82"/>
          </table:table-cell>
          <table:table-cell table:style-name="TableCell83" table:number-rows-spanned="3">
            <text:p text:style-name="P84"/>
          </table:table-cell>
        </table:table-row>
        <table:table-row table:style-name="TableRow85">
          <table:table-cell table:style-name="TableCell86">
            <text:p text:style-name="P87">二、清點社團經費及帳目</text:p>
            <text:p text:style-name="P88">Review of organization budgets and accounts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三、其他Misc.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</table:table>
      <text:p text:style-name="P98"><text:span text:style-name="T99">（雙線格內，社團請勿填寫</text:span><text:span text:style-name="T100">Please do not fill in the double-lined columns</text:span>）</text:p>
      <text:soft-page-break/>
      <text:p text:style-name="P101"><text:span text:style-name="T102">文藻外語大學學生社團更名申請書</text:span></text:p>
      <text:h text:style-name="P103" text:outline-level="1">Application Form<text:s/>for Organization Name<text:s/>Change</text:h>
      <text:p text:style-name="內文"/>
      <text:p text:style-name="P104">申請日期：　　年　　月　　日</text:p>
      <text:p text:style-name="P105"><text:span text:style-name="T106">Date of application: <text:s/>dd <text:s/>mm <text:s text:c="2"/>yyyy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社團原名Original name of organization</text:p>
          </table:table-cell>
          <table:table-cell table:style-name="TableCell115" table:number-columns-spanned="3">
            <text:p text:style-name="P116">中文：</text:p>
            <text:p text:style-name="P117">Chinese: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英文：</text:p>
            <text:p text:style-name="P122">English: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社團新名New name of organization</text:p>
          </table:table-cell>
          <table:table-cell table:style-name="TableCell126" table:number-columns-spanned="3">
            <text:p text:style-name="P127">中文：</text:p>
            <text:p text:style-name="P128">Chinese: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英文：</text:p>
            <text:p text:style-name="P133">English: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更名原因Reason for change</text:p>
          </table:table-cell>
          <table:table-cell table:style-name="TableCell137" table:number-columns-spanned="3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啟用時間New name will be used from</text:p>
          </table:table-cell>
          <table:table-cell table:style-name="TableCell147" table:number-columns-spanned="3">
            <text:p text:style-name="P148">預計於　　　　學年第　　　學期起使用</text:p>
            <text:p text:style-name="P149">___ semester,<text:s/>­­­­___ academic year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檢附會議記錄</text:p>
            <text:p text:style-name="P153">Attached minutes</text:p>
          </table:table-cell>
          <table:table-cell table:style-name="TableCell154" table:number-columns-spanned="3">
            <text:p text:style-name="P155">依　　年　　月　　日　　　　　　　　會議記錄</text:p>
            <text:p text:style-name="P156">Minutes recorded on <text:s/>dd <text:s/>mm <text:s/>yyyy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申請人（班級）</text:p>
            <text:p text:style-name="P160">applicant (class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聯絡電話Tel.</text:p>
          </table:table-cell>
          <table:table-cell table:style-name="TableCell165">
            <text:p text:style-name="P166"/>
          </table:table-cell>
        </table:table-row>
      </table:table>
      <text:p text:style-name="內文"/>
      <text:p text:style-name="內文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社團指導老師Faculty advisor</text:p>
          </table:table-cell>
          <table:table-cell table:style-name="TableCell174">
            <text:p text:style-name="P175">課指組行政老師Teacher in charge of admin,<text:s/>Extracurricular Activities Section</text:p>
          </table:table-cell>
          <table:table-cell table:style-name="TableCell176">
            <text:p text:style-name="P177">課指組組長Supervisor of Extracurricular Activities Section</text:p>
          </table:table-cell>
        </table:table-row>
        <table:table-row table:style-name="TableRow178">
          <table:table-cell table:style-name="TableCell179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</table:table>
      <text:p text:style-name="內文"/>
      <text:p text:style-name="P182"><text:span text:style-name="T183">文藻外語大學</text:span><text:span text:style-name="T184"><text:s/></text:span><text:span text:style-name="T185">學生社團</text:span><text:span text:style-name="T186"><text:s/></text:span><text:span text:style-name="T187">組織章程</text:span><text:span text:style-name="T188"><text:s/></text:span><text:span text:style-name="T189">修訂申請書</text:span></text:p>
      <text:h text:style-name="P190" text:outline-level="1">Application Form<text:s/>for Revisions of Student Organization Charter</text:h>
      <text:p text:style-name="內文"/>
      <text:p text:style-name="P191">申請日期：　　年　　月　　日</text:p>
      <text:p text:style-name="P192"><text:span text:style-name="T193">Date of application: <text:s/>dd <text:s/>mm <text:s text:c="2"/>yyyy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社團名稱Name of organization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修訂原因Reason for revision</text:p>
          </table:table-cell>
          <table:table-cell table:style-name="TableCell206" table:number-columns-spanned="2">
            <text:p text:style-name="P207"/>
            <text:p text:style-name="P208"/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修訂後條文Revised article</text:p>
          </table:table-cell>
          <table:table-cell table:style-name="TableCell213">
            <text:p text:style-name="P214">現行條文Current article</text:p>
          </table:table-cell>
          <table:table-cell table:style-name="TableCell215">
            <text:p text:style-name="P216">說明Explanation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申請人<text:s/>Applicant</text:p>
          </table:table-cell>
          <table:table-cell table:style-name="TableCell233">
            <text:p text:style-name="P234"><text:span text:style-name="T235">班級</text:span><text:span text:style-name="T236"><text:s/>Class</text:span><text:span text:style-name="T237">：</text:span></text:p>
          </table:table-cell>
          <table:table-cell table:style-name="TableCell238">
            <text:p text:style-name="P239"><text:span text:style-name="T240">電話</text:span><text:span text:style-name="T241"><text:s/>TEL</text:span><text:span text:style-name="T242">：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內文"><text:span text:style-name="T250">社團指導老師</text:span><text:span text:style-name="T251">Faculty advisor</text:span><text:span text:style-name="T252"><text:s/></text:span></text:p>
          </table:table-cell>
          <table:table-cell table:style-name="TableCell253">
            <text:p text:style-name="內文"><text:span text:style-name="T254">課指組行政老師</text:span><text:span text:style-name="T255">Teacher in charge of admin,<text:s/></text:span><text:span text:style-name="T256">Extracurricular Activities Section</text:span></text:p>
          </table:table-cell>
          <table:table-cell table:style-name="TableCell257">
            <text:p text:style-name="內文"><text:span text:style-name="T258">課指組組長</text:span><text:span text:style-name="T259">Supervisor of Extracurricular Activities Section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備查日期：　　　年　　　月　　　日</text:p>
      <text:p text:style-name="P268">Date of reference: <text:s/>dd <text:s/>mm <text:s/>yyyy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number:date-style style:name="N4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7-6-<text:s/><text:span text:style-name="頁碼"><text:page-number text:fixed="false">1</text:page-number></text:span></text:p>
        <text:p text:style-name="P3"><text:span text:style-name="頁碼"><text:date style:data-style-name="N4">2017/3/9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學生社團解散申請書</dc:title>
    <meta:initial-creator>wenzao</meta:initial-creator>
    <dc:creator>wenzao</dc:creator>
    <meta:creation-date>2017-03-09T06:20:00Z</meta:creation-date>
    <dc:date>2017-03-09T06:20:00Z</dc: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3" meta:row-count="13" meta:non-whitespace-character-count="1605"/>
  </office:meta>
</office:document-meta>
</file>