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0pt" style:font-size-asian="20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language="es"/>
    </style:style>
    <style:style style:name="T17" style:parent-style-name="預設段落字型" style:family="text">
      <style:text-properties fo:language="es"/>
    </style:style>
    <style:style style:name="P18" style:parent-style-name="內文" style:family="paragraph">
      <style:text-properties fo:language="es"/>
    </style:style>
    <style:style style:name="P19" style:parent-style-name="內文" style:family="paragraph">
      <style:text-properties fo:language="es"/>
    </style:style>
    <style:style style:name="P20" style:parent-style-name="內文" style:family="paragraph">
      <style:text-properties fo:language="es"/>
    </style:style>
    <style:style style:name="P21" style:parent-style-name="內文" style:family="paragraph">
      <style:text-properties fo:language="es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language="es"/>
    </style:style>
    <style:style style:name="P24" style:parent-style-name="內文" style:family="paragraph">
      <style:text-properties fo:language="es"/>
    </style:style>
    <style:style style:name="P25" style:parent-style-name="內文" style:family="paragraph">
      <style:text-properties fo:language="es"/>
    </style:style>
    <style:style style:name="P26" style:parent-style-name="內文" style:family="paragraph">
      <style:text-properties fo:language="es"/>
    </style:style>
    <style:style style:name="P27" style:parent-style-name="內文" style:family="paragraph">
      <style:text-properties fo:language="es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text-properties fo:language="es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language="es"/>
    </style:style>
    <style:style style:name="T36" style:parent-style-name="預設段落字型" style:family="text">
      <style:text-properties fo:language="es"/>
    </style:style>
    <style:style style:name="T37" style:parent-style-name="預設段落字型" style:family="text">
      <style:text-properties fo:language="es"/>
    </style:style>
    <style:style style:name="T38" style:parent-style-name="預設段落字型" style:family="text">
      <style:text-properties fo:language="es"/>
    </style:style>
    <style:style style:name="T39" style:parent-style-name="預設段落字型" style:family="text">
      <style:text-properties fo:language="es"/>
    </style:style>
    <style:style style:name="T40" style:parent-style-name="預設段落字型" style:family="text">
      <style:text-properties fo:language="es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化雨堂舞台尺吋大小</text:p>
      <text:p text:style-name="內文"/>
      <text:p text:style-name="內文"><text:span text:style-name="T2"><draw:connector draw:type="line" svg:x1="5.375in" svg:y1="0.125in" svg:x2="4.25in" svg:y2="0.125in" draw:z-index="251656704" draw:id="id0" draw:style-name="a1" draw:name="Line 12" text:anchor-type="paragraph"><svg:title/><svg:desc/></draw:connector></text:span><text:span text:style-name="T3"><draw:connector draw:type="line" svg:x1="0.125in" svg:y1="0.125in" svg:x2="1.125in" svg:y2="0.125in" draw:z-index="251655680" draw:id="id1" draw:style-name="a3" draw:name="Line 11" text:anchor-type="paragraph"><svg:title/><svg:desc/></draw:connector></text:span><text:span text:style-name="T4"><draw:connector draw:type="line" svg:x1="0.25in" svg:y1="0.125in" svg:x2="0.25in" svg:y2="0.625in" draw:z-index="251653632" draw:id="id2" draw:style-name="a5" draw:name="Line 9" text:anchor-type="paragraph"><svg:title/><svg:desc/></draw:connector></text:span><text:span text:style-name="T5"><draw:connector draw:type="line" svg:x1="5.5in" svg:y1="0.125in" svg:x2="5.5in" svg:y2="2.5in" draw:z-index="251652608" draw:id="id3" draw:style-name="a6" draw:name="Line 8" text:anchor-type="paragraph"><svg:title/><svg:desc/></draw:connector></text:span><text:span text:style-name="T6"><draw:connector draw:type="line" svg:x1="1.25in" svg:y1="3.125in" svg:x2="1.75in" svg:y2="3.5in" draw:z-index="251661824" draw:id="id4" draw:style-name="a8" draw:name="Line 17" text:anchor-type="paragraph"><svg:title/><svg:desc/></draw:connector></text:span><text:span text:style-name="T7"><draw:connector draw:type="line" svg:x1="4in" svg:y1="3.125in" svg:x2="3.5in" svg:y2="3.5in" draw:z-index="251662848" draw:id="id5" draw:style-name="a10" draw:name="Line 18" text:anchor-type="paragraph"><svg:title/><svg:desc/></draw:connector></text:span><text:span text:style-name="T8"><draw:connector draw:type="line" svg:x1="5.5in" svg:y1="2.25in" svg:x2="5.25in" svg:y2="2.25in" draw:z-index="251660800" draw:id="id6" draw:style-name="a12" draw:name="Line 16" text:anchor-type="paragraph"><svg:title/><svg:desc/></draw:connector></text:span><text:span text:style-name="T9"><draw:connector draw:type="line" svg:x1="4.5in" svg:y1="2.25in" svg:x2="4.75in" svg:y2="2.25in" draw:z-index="251659776" draw:id="id7" draw:style-name="a14" draw:name="Line 15" text:anchor-type="paragraph"><svg:title/><svg:desc/></draw:connector></text:span><text:span text:style-name="T10"><draw:connector draw:type="line" svg:x1="3.25in" svg:y1="3.125in" svg:x2="3.25in" svg:y2="2.25in" draw:z-index="251658752" draw:id="id8" draw:style-name="a16" draw:name="Line 14" text:anchor-type="paragraph"><svg:title/><svg:desc/></draw:connector></text:span><text:span text:style-name="T11"><draw:connector draw:type="line" svg:x1="3.25in" svg:y1="0.125in" svg:x2="3.25in" svg:y2="1in" draw:z-index="251657728" draw:id="id9" draw:style-name="a18" draw:name="Line 13" text:anchor-type="paragraph"><svg:title/><svg:desc/></draw:connector></text:span><text:span text:style-name="T12"><draw:connector draw:type="line" svg:x1="4.5in" svg:y1="2.5in" svg:x2="5.5in" svg:y2="2.5in" draw:z-index="251651584" draw:id="id10" draw:style-name="a19" draw:name="Line 7" text:anchor-type="paragraph"><svg:title/><svg:desc/></draw:connector></text:span><text:span text:style-name="T13"><draw:connector draw:type="line" svg:x1="1.25in" svg:y1="3.125in" svg:x2="4in" svg:y2="3.125in" draw:z-index="251649536" draw:id="id11" draw:style-name="a20" draw:name="Line 5" text:anchor-type="paragraph"><svg:title/><svg:desc/></draw:connector></text:span><text:span text:style-name="T14"><draw:connector draw:type="line" svg:x1="0.75in" svg:y1="2.5in" svg:x2="1.25in" svg:y2="3.125in" draw:z-index="251648512" draw:id="id12" draw:style-name="a21" draw:name="Line 4" text:anchor-type="paragraph"><svg:title/><svg:desc/></draw:connector></text:span><text:span text:style-name="T15"><draw:connector draw:type="line" svg:x1="0in" svg:y1="0.125in" svg:x2="0in" svg:y2="2.5in" draw:z-index="251647488" draw:id="id13" draw:style-name="a22" draw:name="Line 2" text:anchor-type="paragraph"><svg:title/><svg:desc/></draw:connector></text:span>- <text:s text:c="20"/>寬<text:s text:c="3"/>1300<text:span text:style-name="T16">CM</text:span><text:span text:style-name="T17"><text:s text:c="28"/></text:span></text:p>
      <text:p text:style-name="P18"/>
      <text:p text:style-name="P19"/>
      <text:p text:style-name="P20"><text:s text:c="3"/>1070CM</text:p>
      <text:p text:style-name="P21"/>
      <text:p text:style-name="內文"><text:span text:style-name="T22"><draw:connector draw:type="line" svg:x1="0.375in" svg:y1="1.25in" svg:x2="0.375in" svg:y2="0.125in" draw:z-index="251654656" draw:id="id14" draw:style-name="a24" draw:name="Line 10" text:anchor-type="paragraph"><svg:title/><svg:desc/></draw:connector></text:span><text:span text:style-name="T23"><text:s text:c="36"/>1230CM</text:span></text:p>
      <text:p text:style-name="P24"/>
      <text:p text:style-name="P25"/>
      <text:p text:style-name="P26"/>
      <text:p text:style-name="P27"><text:tab/><text:tab/><text:tab/><text:tab/><text:tab/><text:tab/><text:tab/><text:tab/><text:tab/><text:tab/><text:tab/><text:tab/><text:tab/><text:tab/><text:s/>200CM</text:p>
      <text:p text:style-name="內文"><text:span text:style-name="T28"><draw:connector draw:type="line" svg:x1="0.5in" svg:y1="0in" svg:x2="0.5in" svg:y2="0.25in" draw:z-index="251666944" draw:id="id15" draw:style-name="a26" draw:name="Line 24" text:anchor-type="paragraph"><svg:title/><svg:desc/></draw:connector></text:span><text:span text:style-name="T29"><draw:connector draw:type="line" svg:x1="4in" svg:y1="0.625in" svg:x2="4.5in" svg:y2="0in" draw:z-index="251650560" draw:id="id16" draw:style-name="a27" draw:name="Line 6" text:anchor-type="paragraph"><svg:title/><svg:desc/></draw:connector></text:span><text:span text:style-name="T30"><draw:connector draw:type="line" svg:x1="4.5in" svg:y1="0in" svg:x2="4.5in" svg:y2="0.25in" draw:z-index="251664896" draw:id="id17" draw:style-name="a29" draw:name="Line 20" text:anchor-type="paragraph"><svg:title/><svg:desc/></draw:connector></text:span><text:span text:style-name="T31"><draw:connector draw:type="line" svg:x1="0in" svg:y1="0in" svg:x2="0.75in" svg:y2="0in" draw:z-index="251663872" draw:id="id18" draw:style-name="a30" draw:name="Line 19" text:anchor-type="paragraph"><svg:title/><svg:desc/></draw:connector></text:span></text:p>
      <text:p text:style-name="P32"><text:tab/>160CM<text:tab/><text:tab/><text:tab/><text:tab/><text:tab/><text:tab/><text:tab/><text:tab/><text:tab/><text:tab/><text:tab/><text:tab/>193CM</text:p>
      <text:p text:style-name="內文"><text:span text:style-name="T33"><draw:connector draw:type="line" svg:x1="0.5in" svg:y1="0.25in" svg:x2="0.5in" svg:y2="0in" draw:z-index="251667968" draw:id="id19" draw:style-name="a32" draw:name="Line 26" text:anchor-type="paragraph"><svg:title/><svg:desc/></draw:connector></text:span><text:span text:style-name="T34"><draw:connector draw:type="line" svg:x1="4.125in" svg:y1="0.125in" svg:x2="4.375in" svg:y2="0in" draw:z-index="251665920" draw:id="id20" draw:style-name="a34" draw:name="Line 21" text:anchor-type="paragraph"><svg:title/><svg:desc/></draw:connector></text:span></text:p>
      <text:p text:style-name="內文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"/>615C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3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25" svg:viewBox="0 0 20 30" svg:d="m10 0-10 30h20z"/>
    <draw:marker draw:name="a31" svg:viewBox="0 0 20 30" svg:d="m10 0-10 30h20z"/>
    <draw:marker draw:name="a7" svg:viewBox="0 0 20 30" svg:d="m10 0-10 30h20z"/>
    <draw:marker draw:name="a33" svg:viewBox="0 0 20 30" svg:d="m10 0-10 30h20z"/>
    <draw:marker draw:name="a9" svg:viewBox="0 0 20 30" svg:d="m10 0-10 30h20z"/>
    <draw:marker draw:name="a28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化雨堂舞台尺吋大小</dc:title>
    <meta:initial-creator>user</meta:initial-creator>
    <dc:creator>wenzao</dc:creator>
    <meta:creation-date>2017-03-09T06:44:00Z</meta:creation-date>
    <dc:date>2017-03-09T06:44:00Z</dc:date>
    <meta:print-date>2008-02-04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