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超研澤超明" svg:font-family="超研澤超明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超研澤超明" style:font-name-asian="超研澤超明" fo:font-size="20pt" style:font-size-asian="20pt"/>
    </style:style>
    <style:style style:name="P10" style:parent-style-name="標題1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708in" style:use-optimal-column-width="false"/>
    </style:style>
    <style:style style:name="Table16" style:family="table">
      <style:table-properties style:width="6.75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50%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50%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50%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5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50%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50%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50%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50%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50%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50%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50%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50%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50%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50%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5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50%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50%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50%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50%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50%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50%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50%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50%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50%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50%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50%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50%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50%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5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50%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50%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50%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50%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50%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50%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50%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50%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5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50%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50%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50%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50%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5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50%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50%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50%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50%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50%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5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50%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50%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50%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50%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50%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15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50%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50%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50%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50%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50%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50%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50%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50%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5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150%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50%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150%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50%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50%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50%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5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50%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50%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50%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15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50%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50%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50%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50%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50%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150%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50%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150%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50%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150%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150%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150%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50%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50%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150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50%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50%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50%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150%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50%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150%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50%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50%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150%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150%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150%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150%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150%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50%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50%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50%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5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150%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150%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150%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150%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50%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150%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150%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150%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150%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150%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150%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150%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150%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150%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150%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150%"/>
    </style:style>
    <style:style style:name="P46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468" style:parent-style-name="內文" style:family="paragraph"/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新細明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新細明體" style:font-name-asian="標楷體"/>
    </style:style>
    <style:style style:name="P474" style:parent-style-name="內文" style:family="paragraph"/>
    <style:style style:name="T475" style:parent-style-name="預設段落字型" style:family="text">
      <style:text-properties style:font-name="新細明體" style:font-name-asian="標楷體"/>
    </style:style>
    <style:style style:name="T476" style:parent-style-name="預設段落字型" style:family="text">
      <style:text-properties style:font-name="新細明體" style:font-name-asian="標楷體"/>
    </style:style>
    <style:style style:name="T477" style:parent-style-name="預設段落字型" style:family="text">
      <style:text-properties style:font-name="新細明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style:font-name-asian="標楷體"/>
    </style:style>
    <style:style style:name="T479" style:parent-style-name="預設段落字型" style:family="text">
      <style:text-properties style:font-name="新細明體" style:font-name-asian="標楷體"/>
    </style:style>
    <style:style style:name="P480" style:parent-style-name="內文" style:family="paragraph">
      <style:paragraph-properties fo:text-align="end" fo:margin-left="-0.2958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文藻外語大學學生社團財產點收交接表</text:p>
      <text:h text:style-name="P10" text:outline-level="1">Asset Clearance Sheet</text:h>
      <text:p text:style-name="P11"/>
      <text:p text:style-name="P12">社團編碼／名稱：</text:p>
      <text:p text:style-name="P13">交出負責人(親簽)：<text:s text:c="19"/>接收負責人(親簽)：</text:p>
      <text:p text:style-name="P14">點收日期：　　年　　月　　日（　　學年度→　　　學年度）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物品名稱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總價</text:p>
          </table:table-cell>
          <table:table-cell table:style-name="TableCell37">
            <text:p text:style-name="P38">購置日期</text:p>
          </table:table-cell>
          <table:table-cell table:style-name="TableCell39">
            <text:p text:style-name="P40">放置場所</text:p>
          </table:table-cell>
          <table:table-cell table:style-name="TableCell41">
            <text:p text:style-name="P42">保管人</text:p>
            <text:p text:style-name="P43"><text:span text:style-name="T44">(</text:span><text:span text:style-name="T45">接收負責人</text:span><text:span text:style-name="T46">)</text:span>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備註：</text:p>
      <text:list text:style-name="LFO1" text:continue-numbering="true">
        <text:list-item>
          <text:p text:style-name="P468"><text:span text:style-name="T469">本表一式三份，正本交課指</text:span><text:span text:style-name="T470">組，原負責人</text:span><text:span text:style-name="T471">、</text:span><text:span text:style-name="T472">新負責人各留一份</text:span><text:span text:style-name="T473">。本表格線不敷使用，可自行延伸。</text:span></text:p>
        </text:list-item>
        <text:list-item>
          <text:p text:style-name="P474"><text:span text:style-name="T475">三份表格上的新舊任社團</text:span><text:span text:style-name="T476">組織負責人都要</text:span><text:span text:style-name="T477">親筆簽名</text:span><text:span text:style-name="T478">，</text:span><text:span text:style-name="T479">才具法律效力。</text:span></text:p>
        </text:list-item>
      </text:list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超研澤超明" svg:font-family="超研澤超明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14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number:date-style style:name="N9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span text:style-name="T3">4-8</text:span><text:span text:style-name="T4">-<text:s/></text:span><text:span text:style-name="T5"><text:page-number text:fixed="false">1</text:page-number></text:span><text:span text:style-name="T6"><text:s/></text:span></text:p>
        <text:p text:style-name="P7"><text:span text:style-name="T8"><text:date style:data-style-name="N9">2017/3/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社團財產點收交接表</dc:title>
    <meta:initial-creator>韓志敏</meta:initial-creator>
    <dc:creator>wenzao</dc:creator>
    <meta:creation-date>2017-03-08T07:38:00Z</meta:creation-date>
    <dc:date>2017-03-08T07:38:00Z</dc:date>
    <meta:print-date>2004-12-22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