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7.577in" style:use-optimal-column-width="false"/>
    </style:style>
    <style:style style:name="Table1" style:family="table" style:master-page-name="MP0">
      <style:table-properties style:width="7.577in" fo:margin-left="-0.734in" table:align="center"/>
    </style:style>
    <style:style style:name="TableRow3" style:family="table-row">
      <style:table-row-properties style:min-row-height="1.6465in" style:use-optimal-row-height="false"/>
    </style:style>
    <style:style style:name="TableCell4" style:family="table-cell">
      <style:table-cell-properties fo:border-top="0.0069in solid #000000" fo:border-left="0.0069in solid #000000" fo:border-bottom="0.0069in dashed #000000" fo:border-right="0.0069in solid #000000" fo:padding-top="0.0138in" fo:padding-left="0.0138in" fo:padding-bottom="0in" fo:padding-right="0.0138in" fo:wrap-option="no-wrap"/>
    </style:style>
    <style:style style:name="P5" style:parent-style-name="內文" style:family="paragraph">
      <style:paragraph-properties fo:break-before="page" style:snap-to-layout-grid="false" fo:text-align="justify" fo:line-height="0.2916in"/>
      <style:text-properties style:font-name="標楷體" style:font-name-asian="標楷體" fo:font-size="11pt" style:font-size-asian="11pt" style:font-size-complex="11pt"/>
    </style:style>
    <style:style style:name="P6" style:parent-style-name="內文" style:family="paragraph">
      <style:paragraph-properties fo:text-align="justify"/>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fo:text-align="justify" fo:margin-left="0.1486in" fo:text-indent="-0.1486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內文" style:family="paragraph">
      <style:paragraph-properties fo:text-align="end" fo:margin-left="0.1486in" fo:text-indent="-0.1486in">
        <style:tab-stops/>
      </style:paragraph-properties>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ableRow28" style:family="table-row">
      <style:table-row-properties style:min-row-height="2.5652in" style:use-optimal-row-height="false"/>
    </style:style>
    <style:style style:name="TableCell29" style:family="table-cell">
      <style:table-cell-properties fo:border-top="0.0069in dashed #000000" fo:border-left="0.0069in solid #000000" fo:border-bottom="0.0069in solid #000000" fo:border-right="0.0069in solid #000000" style:vertical-align="middle" fo:padding-top="0.0138in" fo:padding-left="0.0138in" fo:padding-bottom="0in" fo:padding-right="0.0138in" fo:wrap-option="no-wrap"/>
    </style:style>
    <style:style style:name="P30" style:parent-style-name="內文" style:family="paragraph">
      <style:paragraph-properties style:snap-to-layout-grid="false" fo:line-height="0.2916in"/>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center" style:line-height-at-least="0in"/>
      <style:text-properties style:font-name-asian="標楷體" fo:font-size="14pt" style:font-size-asian="14pt" style:font-size-complex="14pt"/>
    </style:style>
    <style:style style:name="P36" style:parent-style-name="內文" style:family="paragraph">
      <style:paragraph-properties fo:text-align="justify">
        <style:tab-stops>
          <style:tab-stop style:type="left" style:position="0.9506in"/>
          <style:tab-stop style:type="left" style:position="2.6777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P59" style:parent-style-name="內文" style:family="paragraph">
      <style:paragraph-properties fo:text-align="justify"/>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P64" style:parent-style-name="內文" style:family="paragraph">
      <style:paragraph-properties fo:text-align="justify" fo:margin-left="1.2319in" fo:text-indent="-1.2319in">
        <style:tab-stops/>
      </style:paragraph-properties>
      <style:text-properties style:font-name-asian="標楷體"/>
    </style:style>
    <style:style style:name="P65" style:parent-style-name="內文" style:family="paragraph">
      <style:paragraph-properties fo:text-align="justify" fo:margin-top="0.025in" fo:margin-bottom="0.025in" fo:text-indent="1.0916in">
        <style:tab-stops>
          <style:tab-stop style:type="left" style:position="2.667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P74" style:parent-style-name="內文" style:family="paragraph">
      <style:paragraph-properties fo:text-align="justify" fo:margin-top="0.025in" fo:margin-bottom="0.025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Wingdings 2" style:font-name-asian="Wingdings 2" style:font-name-complex="Wingdings 2" fo:font-size="11pt" style:font-size-asian="11pt" style:font-size-complex="11pt"/>
    </style:style>
    <style:style style:name="T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P90" style:parent-style-name="內文" style:family="paragraph">
      <style:paragraph-properties fo:text-align="justify"/>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P96" style:parent-style-name="內文" style:family="paragraph">
      <style:paragraph-properties fo:text-align="justify"/>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內文" style:family="paragraph">
      <style:paragraph-properties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style:letter-kerning="false" fo:font-size="11pt" style:font-size-asian="11pt" style:font-size-complex="11pt"/>
    </style:style>
    <style:style style:name="T116" style:parent-style-name="預設段落字型" style:family="text">
      <style:text-properties style:font-name-asian="標楷體" style:letter-kerning="false" fo:font-size="11pt" style:font-size-asian="11pt" style:font-size-complex="11pt"/>
    </style:style>
    <style:style style:name="T117" style:parent-style-name="預設段落字型" style:family="text">
      <style:text-properties style:font-name-asian="標楷體" style:letter-kerning="false"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ableRow119" style:family="table-row">
      <style:table-row-properties style:min-row-height="1.9513in" style:use-optimal-row-height="false"/>
    </style:style>
    <style:style style:name="TableCell120" style:family="table-cell">
      <style:table-cell-properties fo:border="0.0069in solid #000000" style:vertical-align="middle" fo:padding-top="0.0138in" fo:padding-left="0.0138in" fo:padding-bottom="0in" fo:padding-right="0.0138in" fo:wrap-option="no-wrap"/>
    </style:style>
    <style:style style:name="P121" style:parent-style-name="內文" style:family="paragraph">
      <style:paragraph-properties fo:text-align="justify" fo:margin-top="0.05in">
        <style:tab-stops>
          <style:tab-stop style:type="left" style:position="4.1944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P135" style:parent-style-name="內文" style:family="paragraph">
      <style:paragraph-properties fo:text-align="justify" fo:margin-left="6in" fo:text-indent="-6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P140" style:parent-style-name="內文" style:family="paragraph">
      <style:paragraph-properties fo:text-align="justify"/>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P145" style:parent-style-name="內文" style:family="paragraph">
      <style:paragraph-properties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style:tab-stops>
          <style:tab-stop style:type="left" style:position="4.1944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text-align="justify"/>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P175" style:parent-style-name="內文" style:family="paragraph">
      <style:paragraph-properties fo:text-align="justify"/>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weight="bold" style:font-weight-asian="bold"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weight="bold" style:font-weight-asian="bold"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ableRow185" style:family="table-row">
      <style:table-row-properties style:min-row-height="0.4937in" style:use-optimal-row-height="false"/>
    </style:style>
    <style:style style:name="TableCell186" style:family="table-cell">
      <style:table-cell-properties fo:border="0.0069in solid #000000" style:vertical-align="bottom" fo:padding-top="0.0138in" fo:padding-left="0.0138in" fo:padding-bottom="0in" fo:padding-right="0.0138in" fo:wrap-option="no-wrap"/>
    </style:style>
    <style:style style:name="P187" style:parent-style-name="內文" style:family="paragraph">
      <style:paragraph-properties fo:widows="2" fo:orphans="2" fo:text-align="justify" style:line-height-at-least="0.2777in"/>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style:style>
    <style:style style:name="P202" style:parent-style-name="內文" style:family="paragraph">
      <style:paragraph-properties fo:widows="2" fo:orphans="2" fo:text-align="justify" fo:margin-bottom="0.05in" style:line-height-at-least="0.2777in">
        <style:tab-stops>
          <style:tab-stop style:type="left" style:position="3.3048in"/>
          <style:tab-stop style:type="left" style:position="3.7111in"/>
          <style:tab-stop style:type="left" style:position="4in"/>
        </style:tab-stops>
      </style:paragraph-properties>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letter-kerning="false"/>
    </style:style>
    <style:style style:name="P211" style:parent-style-name="內文" style:family="paragraph">
      <style:text-properties text:display="none"/>
    </style:style>
    <style:style style:name="TableColumn213" style:family="table-column">
      <style:table-column-properties style:column-width="1.552in"/>
    </style:style>
    <style:style style:name="TableColumn214" style:family="table-column">
      <style:table-column-properties style:column-width="1.6479in"/>
    </style:style>
    <style:style style:name="TableColumn215" style:family="table-column">
      <style:table-column-properties style:column-width="2.375in"/>
    </style:style>
    <style:style style:name="TableColumn216" style:family="table-column">
      <style:table-column-properties style:column-width="2.034in"/>
    </style:style>
    <style:style style:name="Table212" style:family="table">
      <style:table-properties style:width="7.609in" fo:margin-left="0in" table:align="left"/>
    </style:style>
    <style:style style:name="TableRow217" style:family="table-row">
      <style:table-row-properties style:min-row-height="0.16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margin-left="-0.2965in">
        <style:tab-stops/>
      </style:paragraph-properties>
      <style:text-properties style:font-name="Calibri" style:font-name-asian="標楷體" fo:font-size="9.5pt" style:font-size-asian="9.5pt" style:font-size-complex="9.5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1" style:parent-style-name="內文" style:family="paragraph">
      <style:paragraph-properties fo:text-align="center"/>
      <style:text-properties style:font-name="Calibri" style:font-name-asian="標楷體" fo:font-size="9.5pt" style:font-size-asian="9.5pt" style:font-size-complex="9.5pt"/>
    </style:style>
    <style:style style:name="TableCell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Calibri" style:font-name-asian="標楷體" fo:font-size="9.5pt" style:font-size-asian="9.5pt" style:font-size-complex="9.5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Calibri" style:font-name-asian="標楷體" fo:font-size="9.5pt" style:font-size-asian="9.5pt" style:font-size-complex="9.5pt"/>
    </style:style>
    <style:style style:name="TableRow226" style:family="table-row">
      <style:table-row-properties style:min-row-height="0.4201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text-properties style:font-name="Calibri" style:font-name-asian="標楷體" fo:font-size="9.5pt" style:font-size-asian="9.5pt" style:font-size-complex="9.5pt"/>
    </style:style>
    <style:style style:name="TableCell2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0" style:parent-style-name="內文" style:family="paragraph">
      <style:paragraph-properties fo:line-height="0.1666in"/>
      <style:text-properties style:font-name="Calibri" style:font-name-asian="標楷體" fo:font-size="9.5pt" style:font-size-asian="9.5pt" style:font-size-complex="9.5pt"/>
    </style:style>
    <style:style style:name="TableCell2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 style:parent-style-name="內文" style:family="paragraph">
      <style:paragraph-properties fo:line-height="0.1666in"/>
      <style:text-properties style:font-name="Calibri" style:font-name-asian="標楷體" fo:font-size="9.5pt" style:font-size-asian="9.5pt" style:font-size-complex="9.5pt"/>
    </style:style>
    <style:style style:name="P233" style:parent-style-name="內文" style:family="paragraph">
      <style:paragraph-properties fo:line-height="0.1666in"/>
      <style:text-properties style:font-name="Calibri" style:font-name-asian="標楷體" fo:font-size="9.5pt" style:font-size-asian="9.5pt" style:font-size-complex="9.5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Calibri" style:font-name-asian="標楷體" fo:font-size="9.5pt" style:font-size-asian="9.5pt" style:font-size-complex="9.5pt"/>
    </style:style>
    <style:style style:name="TableRow236" style:family="table-row">
      <style:table-row-properties style:min-row-height="0.4166in"/>
    </style:style>
    <style:style style:name="P237" style:parent-style-name="內文" style:family="paragraph">
      <style:paragraph-properties fo:text-align="justify"/>
      <style:text-properties style:font-name="Calibri" style:font-name-asian="標楷體" fo:font-size="9.5pt" style:font-size-asian="9.5pt" style:font-size-complex="9.5pt"/>
    </style:style>
    <style:style style:name="TableCell2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 style:parent-style-name="內文" style:family="paragraph">
      <style:text-properties style:font-name="Calibri" style:font-name-asian="標楷體" fo:font-size="9.5pt" style:font-size-asian="9.5pt" style:font-size-complex="9.5pt"/>
    </style:style>
    <style:style style:name="TableCell2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1" style:parent-style-name="內文" style:family="paragraph">
      <style:paragraph-properties fo:line-height="0.1666in"/>
      <style:text-properties style:font-name="Calibri" style:font-name-asian="標楷體" fo:font-size="9.5pt" style:font-size-asian="9.5pt" style:font-size-complex="9.5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Calibri" style:font-name-asian="標楷體" fo:font-size="9.5pt" style:font-size-asian="9.5pt" style:font-size-complex="9.5pt"/>
    </style:style>
    <style:style style:name="TableRow244" style:family="table-row">
      <style:table-row-properties style:min-row-height="0.493in"/>
    </style:style>
    <style:style style:name="P245" style:parent-style-name="內文" style:family="paragraph">
      <style:paragraph-properties fo:text-align="justify"/>
      <style:text-properties style:font-name="Calibri" style:font-name-asian="標楷體" fo:font-size="9.5pt" style:font-size-asian="9.5pt" style:font-size-complex="9.5pt"/>
    </style:style>
    <style:style style:name="TableCell2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 style:parent-style-name="內文" style:family="paragraph">
      <style:text-properties style:font-name="Calibri" style:font-name-asian="標楷體" fo:font-size="9.5pt" style:font-size-asian="9.5pt" style:font-size-complex="9.5pt"/>
    </style:style>
    <style:style style:name="TableCell2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9" style:parent-style-name="內文" style:family="paragraph">
      <style:text-properties style:font-name="Calibri" style:font-name-asian="標楷體" fo:font-size="9.5pt" style:font-size-asian="9.5pt" style:font-size-complex="9.5pt"/>
    </style:style>
    <style:style style:name="P250" style:parent-style-name="內文" style:family="paragraph">
      <style:text-properties style:font-name="Calibri" style:font-name-asian="標楷體" fo:font-size="9.5pt" style:font-size-asian="9.5pt" style:font-size-complex="9.5pt"/>
    </style:style>
    <style:style style:name="TableRow251" style:family="table-row">
      <style:table-row-properties style:min-row-height="0.5416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text-properties style:font-name="Calibri" style:font-name-asian="標楷體" fo:font-size="9.5pt" style:font-size-asian="9.5pt" style:font-size-complex="9.5pt"/>
    </style:style>
    <style:style style:name="TableCell2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5" style:parent-style-name="內文" style:family="paragraph">
      <style:text-properties style:font-name="Calibri" style:font-name-asian="標楷體" fo:font-size="9.5pt" style:font-size-asian="9.5pt" style:font-size-complex="9.5pt"/>
    </style:style>
    <style:style style:name="TableCell2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7" style:parent-style-name="內文" style:family="paragraph">
      <style:text-properties style:font-name="Calibri" style:font-name-asian="標楷體" fo:font-size="9.5pt" style:font-size-asian="9.5pt" style:font-size-complex="9.5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Calibri" style:font-name-asian="標楷體" fo:font-size="9.5pt" style:font-size-asian="9.5pt" style:font-size-complex="9.5pt"/>
    </style:style>
    <style:style style:name="TableRow260" style:family="table-row">
      <style:table-row-properties style:min-row-height="0.4166in"/>
    </style:style>
    <style:style style:name="TableCell261" style:family="table-cell">
      <style:table-cell-properties fo:border="0.0069in solid #000000" style:vertical-align="middle" fo:padding-top="0in" fo:padding-left="0.075in" fo:padding-bottom="0in" fo:padding-right="0.075in"/>
    </style:style>
    <style:style style:name="T262" style:parent-style-name="預設段落字型" style:family="text">
      <style:text-properties style:font-name="Calibri" style:font-name-asian="標楷體" fo:font-size="9.5pt" style:font-size-asian="9.5pt" style:font-size-complex="9.5pt"/>
    </style:style>
    <style:style style:name="T263" style:parent-style-name="預設段落字型" style:family="text">
      <style:text-properties style:font-name-asian="標楷體" fo:font-size="9.5pt" style:font-size-asian="9.5pt" style:font-size-complex="9.5pt"/>
    </style:style>
    <style:style style:name="T264" style:parent-style-name="預設段落字型" style:family="text">
      <style:text-properties style:font-name-asian="標楷體" fo:font-size="9.5pt" style:font-size-asian="9.5pt" style:font-size-complex="9.5pt"/>
    </style:style>
    <style:style style:name="T265" style:parent-style-name="預設段落字型" style:family="text">
      <style:text-properties style:font-name-asian="標楷體" fo:font-size="9.5pt" style:font-size-asian="9.5pt" style:font-size-complex="9.5pt"/>
    </style:style>
    <style:style style:name="T266" style:parent-style-name="預設段落字型" style:family="text">
      <style:text-properties style:font-name-asian="標楷體" fo:font-size="9.5pt" style:font-size-asian="9.5pt" style:font-size-complex="9.5pt"/>
    </style:style>
    <style:style style:name="T267" style:parent-style-name="預設段落字型" style:family="text">
      <style:text-properties style:font-name-asian="標楷體" fo:font-size="9.5pt" style:font-size-asian="9.5pt" style:font-size-complex="9.5pt"/>
    </style:style>
    <style:style style:name="T268" style:parent-style-name="預設段落字型" style:family="text">
      <style:text-properties style:font-name-asian="標楷體" fo:font-size="9.5pt" style:font-size-asian="9.5pt" style:font-size-complex="9.5pt"/>
    </style:style>
    <style:style style:name="T269" style:parent-style-name="預設段落字型" style:family="text">
      <style:text-properties style:font-name-asian="標楷體" fo:font-size="9.5pt" style:font-size-asian="9.5pt" style:font-size-complex="9.5pt"/>
    </style:style>
    <style:style style:name="T270" style:parent-style-name="預設段落字型" style:family="text">
      <style:text-properties style:font-name-asian="標楷體" fo:font-weight="bold" style:font-weight-asian="bold" fo:font-size="9.5pt" style:font-size-asian="9.5pt" style:font-size-complex="9.5pt"/>
    </style:style>
    <style:style style:name="T271" style:parent-style-name="預設段落字型" style:family="text">
      <style:text-properties style:font-name-asian="標楷體" fo:font-size="9.5pt" style:font-size-asian="9.5pt" style:font-size-complex="9.5pt"/>
    </style:style>
    <style:style style:name="T272" style:parent-style-name="預設段落字型" style:family="text">
      <style:text-properties style:font-name-asian="標楷體" fo:font-size="9.5pt" style:font-size-asian="9.5pt" style:font-size-complex="9.5pt"/>
    </style:style>
    <style:style style:name="T273" style:parent-style-name="預設段落字型" style:family="text">
      <style:text-properties style:font-name-asian="標楷體" fo:font-size="9.5pt" style:font-size-asian="9.5pt" style:font-size-complex="9.5pt"/>
    </style:style>
    <style:style style:name="T274" style:parent-style-name="預設段落字型" style:family="text">
      <style:text-properties style:font-name-asian="標楷體" fo:font-size="9.5pt" style:font-size-asian="9.5pt" style:font-size-complex="9.5pt"/>
    </style:style>
    <style:style style:name="T275" style:parent-style-name="預設段落字型" style:family="text">
      <style:text-properties style:font-name="標楷體" style:font-name-asian="標楷體" style:font-name-complex="Arial" style:font-weight-complex="bold" fo:color="#000000" style:letter-kerning="false" fo:font-size="9.5pt" style:font-size-asian="9.5pt" style:font-size-complex="9.5pt"/>
    </style:style>
    <style:style style:name="P276" style:parent-style-name="內文" style:family="paragraph">
      <style:paragraph-properties style:snap-to-layout-grid="false" fo:line-height="0.2916in" fo:margin-left="-0.027in" fo:text-indent="-0.268in">
        <style:tab-stops/>
      </style:paragraph-properties>
    </style:style>
    <style:style style:name="T277" style:parent-style-name="預設段落字型" style:family="text">
      <style:text-properties style:font-name="標楷體" style:font-name-asian="標楷體" fo:font-weight="bold" style:font-weight-asian="bold" fo:font-size="10pt" style:font-size-asian="10pt" style:font-size-complex="10pt"/>
    </style:style>
    <style:style style:name="T278" style:parent-style-name="預設段落字型" style:family="text">
      <style:text-properties style:font-name="標楷體" style:font-name-asian="標楷體"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t; 款項支領人收執聯 &gt; <text:s/></text:p>
            <text:p text:style-name="P6"><text:span text:style-name="T7">感謝您的</text:span><text:span text:style-name="T8">協助，本校相關活動始得以順利推展，因以下原因致付款方式改變，造成不便敬請見諒。</text:span></text:p>
            <text:p text:style-name="P9"><text:span text:style-name="T10">1.</text:span><text:span text:style-name="T11">因教育部</text:span><text:span text:style-name="T12">規定，各政府機關與</text:span><text:span text:style-name="T13">受政府補助之學校</text:span><text:span text:style-name="T14">於支付予個人之各類款項</text:span><text:span text:style-name="T15">應逕付受款人，不得由計畫主持人或</text:span><text:span text:style-name="T16">業務承辦人</text:span><text:span text:style-name="T17">員代領轉付</text:span><text:span text:style-name="T18">，本校配合以上規定，並自101年8月起完成</text:span><text:span text:style-name="T19">付款作業程序資訊化</text:span><text:span text:style-name="T20">，各類支出皆採匯款支付方式以利環保，相關款項依一般約定須扣除匯款手續費透過銀行轉帳匯款逕付受款人</text:span><text:span text:style-name="T21">。</text:span></text:p>
            <text:p text:style-name="P22"><text:span text:style-name="T23">2.本款項後續由承辦單位於活動結束後一個月內依請款程序辦理請款，完成審查後約一個月匯入您所指定之銀行帳戶。 <text:s text:c="53"/></text:span><text:span text:style-name="T24">文藻外語大學</text:span><text:span text:style-name="T25">會計室</text:span><text:span text:style-name="T26"><text:s/></text:span><text:span text:style-name="T27">101年9月</text:span></text:p>
          </table:table-cell>
        </table:table-row>
        <table:table-row table:style-name="TableRow28">
          <table:table-cell table:style-name="TableCell29">
            <text:p text:style-name="P30"><text:span text:style-name="T31">&lt; 本校留存聯 &gt;</text:span><text:span text:style-name="T32"><text:s text:c="20"/></text:span><text:span text:style-name="T33"><text:s/></text:span><text:span text:style-name="T34">文藻外語大學</text:span></text:p>
            <text:p text:style-name="P35">領據(Receipt)</text:p>
            <text:p text:style-name="P36"><text:span text:style-name="T37">授課</text:span><text:span text:style-name="T38">/</text:span><text:span text:style-name="T39">講演日期：</text:span><text:span text:style-name="T40"><text:s text:c="4"/></text:span><text:span text:style-name="T41">年（</text:span><text:span text:style-name="T42">Year</text:span><text:span text:style-name="T43">）</text:span><text:span text:style-name="T44"><text:s text:c="5"/></text:span><text:span text:style-name="T45">月（</text:span><text:span text:style-name="T46">Month</text:span><text:span text:style-name="T47">）</text:span><text:span text:style-name="T48"><text:s text:c="4"/></text:span><text:span text:style-name="T49">日（</text:span><text:span text:style-name="T50">Date</text:span><text:span text:style-name="T51">）起迄時間：</text:span><text:span text:style-name="T52"><text:s text:c="3"/></text:span><text:span text:style-name="T53">：</text:span><text:span text:style-name="T54"><text:s text:c="3"/></text:span><text:span text:style-name="T55">~</text:span><text:span text:style-name="T56"><text:s text:c="3"/></text:span><text:span text:style-name="T57">：</text:span><text:span text:style-name="T58"><text:s text:c="3"/></text:span></text:p>
            <text:p text:style-name="P59"><text:span text:style-name="T60">計畫、專案或活動名稱</text:span><text:span text:style-name="T61">/Name of project or activity</text:span><text:span text:style-name="T62">：</text:span><text:span text:style-name="T63"><text:s text:c="41"/></text:span></text:p>
            <text:p text:style-name="P64">支領項目/Item：□演講費/Speech <text:s/>□出席費/Attendance <text:s/>□鐘點費/Hour Fee<text:s/>□交通費/Travel tip<text:s/></text:p>
            <text:p text:style-name="P65"><text:span text:style-name="T66"><text:s/></text:span><text:span text:style-name="T67">□工讀費</text:span><text:span text:style-name="T68">/Part time<text:s/></text:span><text:span text:style-name="T69">□其他</text:span><text:span text:style-name="T70">/Other income</text:span><text:span text:style-name="T71"><text:s/>(</text:span><text:span text:style-name="T72">請註明</text:span><text:span text:style-name="T73">) <text:s text:c="22"/></text:span></text:p>
            <text:p text:style-name="P74"><text:span text:style-name="T75">應領金額</text:span><text:span text:style-name="T76">/Total Amount <text:s text:c="14"/></text:span><text:span text:style-name="T77">：</text:span><text:span text:style-name="T78">NT$</text:span><text:span text:style-name="T79"><text:s text:c="10"/></text:span><text:span text:style-name="T80">(</text:span><text:span text:style-name="T81">支付基準：</text:span><text:span text:style-name="T82"><text:s text:c="6"/></text:span><text:span text:style-name="T83">元</text:span><text:span text:style-name="T84">/</text:span><text:span text:style-name="T85">小時</text:span><text:span text:style-name="T86"></text:span><text:span text:style-name="T87"><text:s text:c="3"/></text:span><text:span text:style-name="T88">時數</text:span><text:span text:style-name="T89">)</text:span></text:p>
            <text:p text:style-name="P90"><text:span text:style-name="T91">扣繳稅額</text:span><text:span text:style-name="T92">/Tax Withheld <text:s text:c="14"/></text:span><text:span text:style-name="T93">：</text:span><text:span text:style-name="T94">NT$</text:span><text:span text:style-name="T95"><text:s text:c="10"/></text:span></text:p>
            <text:p text:style-name="P96"><text:span text:style-name="T97">二代健保補充保費</text:span><text:span text:style-name="T98">/2 nd Generation NHI.</text:span><text:span text:style-name="T99">：</text:span><text:span text:style-name="T100">NT$</text:span><text:span text:style-name="T101"><text:s text:c="9"/></text:span><text:span text:style-name="T102"><text:s/></text:span><text:span text:style-name="T103">(</text:span><text:span text:style-name="T104">□</text:span><text:span text:style-name="T105">已在本校投保健保</text:span><text:span text:style-name="T106"><text:s/>□未在本校投保健保)</text:span></text:p>
            <text:p text:style-name="P107"><text:span text:style-name="T108">實領金額</text:span><text:span text:style-name="T109">/Net Amount Received <text:s text:c="4"/></text:span><text:span text:style-name="T110">：</text:span><text:span text:style-name="T111">NT$</text:span><text:span text:style-name="T112"><text:s text:c="10"/></text:span><text:span text:style-name="T113"><text:s/></text:span><text:span text:style-name="T114">(</text:span><text:span text:style-name="T115">玉山、台灣企銀帳戶可免扣</text:span><text:span text:style-name="T116">10</text:span><text:span text:style-name="T117">元匯款手續費</text:span><text:span text:style-name="T118">)</text:span></text:p>
          </table:table-cell>
        </table:table-row>
        <table:table-row table:style-name="TableRow119">
          <table:table-cell table:style-name="TableCell120">
            <text:p text:style-name="P121"><text:span text:style-name="T122">姓名</text:span><text:span text:style-name="T123">/Name</text:span><text:span text:style-name="T124">：</text:span><text:span text:style-name="T125"><text:s text:c="16"/></text:span><text:span text:style-name="T126">（簽章）</text:span><text:span text:style-name="T127">(</text:span><text:span text:style-name="T128">身份別：</text:span><text:span text:style-name="T129">□本校專任教職員工</text:span><text:span text:style-name="T130"><text:s/></text:span><text:span text:style-name="T131">□</text:span><text:span text:style-name="T132">兼任、專案、外聘教師</text:span><text:span text:style-name="T133">、其他</text:span><text:span text:style-name="T134">)</text:span></text:p>
            <text:p text:style-name="P135"><text:span text:style-name="T136">戶籍地址</text:span><text:span text:style-name="T137">/Address in Taiwan</text:span><text:span text:style-name="T138">：</text:span><text:span text:style-name="T139"><text:s text:c="52"/></text:span></text:p>
            <text:p text:style-name="P140"><text:span text:style-name="T141">身分證字號或統一證號</text:span><text:span text:style-name="T142">/Alien Resident Certificate ID No.</text:span><text:span text:style-name="T143">：</text:span><text:span text:style-name="T144"><text:s text:c="28"/></text:span></text:p>
            <text:p text:style-name="P145"><text:span text:style-name="T146">e-mail</text:span><text:span text:style-name="T147">：</text:span><text:span text:style-name="T148"><text:s text:c="28"/></text:span><text:span text:style-name="T149"><text:s text:c="5"/></text:span><text:span text:style-name="T150"><text:s text:c="13"/></text:span><text:span text:style-name="T151"><text:s/></text:span></text:p>
            <text:p text:style-name="P152"><text:span text:style-name="T153">外籍人士國籍</text:span><text:span text:style-name="T154">/Nationality</text:span><text:span text:style-name="T155">：</text:span><text:span text:style-name="T156"><text:s text:c="24"/></text:span><text:span text:style-name="T157"><text:s/>(</text:span><text:span text:style-name="T158">是否於國內居住滿</text:span><text:span text:style-name="T159">183</text:span><text:span text:style-name="T160">天：□是</text:span><text:span text:style-name="T161"><text:s/></text:span><text:span text:style-name="T162">□否</text:span><text:span text:style-name="T163">)</text:span></text:p>
            <text:p text:style-name="P164"><text:span text:style-name="T165">外籍人士統一證號</text:span><text:span text:style-name="T166">/Taxpayer`s ID No.</text:span><text:span text:style-name="T167">：</text:span><text:span text:style-name="T168"><text:s text:c="15"/></text:span><text:span text:style-name="T169"><text:s/></text:span><text:span text:style-name="T170"><text:s text:c="2"/></text:span><text:span text:style-name="T171">聯絡電話</text:span><text:span text:style-name="T172">/Tel.</text:span><text:span text:style-name="T173">：</text:span><text:span text:style-name="T174"><text:s text:c="14"/></text:span></text:p>
            <text:p text:style-name="P175"><text:span text:style-name="T176">（</text:span><text:span text:style-name="T177">外籍人士</text:span><text:span text:style-name="T178">請填居留證上統一證號，共</text:span><text:span text:style-name="T179">10</text:span><text:span text:style-name="T180">碼，前二碼為英文字母，後八碼為阿拉伯數字，無統一證號者，請填西元出生年月日，加上英文姓名首字前二個字母，共</text:span><text:span text:style-name="T181">10</text:span><text:span text:style-name="T182">碼。</text:span><text:span text:style-name="T183">大陸地區人民</text:span><text:span text:style-name="T184">在臺已配有統一證號者，請填統一證號，無統一證號者，請填西元出生年月日。）</text:span></text:p>
          </table:table-cell>
        </table:table-row>
        <table:table-row table:style-name="TableRow185">
          <table:table-cell table:style-name="TableCell186">
            <text:p text:style-name="P187"><text:span text:style-name="T188">匯款資料: 受</text:span><text:span text:style-name="T189">款人：</text:span><text:span text:style-name="T190">             </text:span><text:span text:style-name="T191"><text:s text:c="2"/></text:span><text:span text:style-name="T192"><text:s text:c="5"/></text:span><text:span text:style-name="T193">受</text:span><text:span text:style-name="T194">款行：</text:span><text:span text:style-name="T195">          </text:span><text:span text:style-name="T196">(</text:span><text:span text:style-name="T197">銀行</text:span><text:span text:style-name="T198">/郵局)</text:span><text:span text:style-name="T199"> </text:span><text:span text:style-name="T200">         </text:span><text:span text:style-name="T201">分行</text:span></text:p>
            <text:p text:style-name="P202"><text:span text:style-name="T203">分行帳號：</text:span><text:span text:style-name="T204"><text:s text:c="22"/></text:span><text:span text:style-name="T205"><text:s/></text:span><text:span text:style-name="T206">(</text:span><text:span text:style-name="T207">銀行：</text:span><text:span text:style-name="T208">10~14碼</text:span><text:span text:style-name="T209">/郵局：局號7碼+帳號7碼共14碼</text:span><text:span text:style-name="T210">)</text:span></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所得類別</text:p>
          </table:table-cell>
          <table:table-cell table:style-name="TableCell220">
            <text:p text:style-name="P221">給付對象</text:p>
          </table:table-cell>
          <table:table-cell table:style-name="TableCell222">
            <text:p text:style-name="P223">雇主/專案負擔<text:s text:c="3"/></text:p>
          </table:table-cell>
          <table:table-cell table:style-name="TableCell224">
            <text:p text:style-name="P225">所得人負擔</text:p>
          </table:table-cell>
        </table:table-row>
        <table:table-row table:style-name="TableRow226">
          <table:table-cell table:style-name="TableCell227" table:number-rows-spanned="3">
            <text:p text:style-name="P228">薪資所得-如授課鐘點費、工作費、主持費、工讀費、<text:s/>出席費、諮詢費、評審費等<text:s text:c="12"/>(所得代號50)</text:p>
          </table:table-cell>
          <table:table-cell table:style-name="TableCell229">
            <text:p text:style-name="P230">校內人員<text:s/>(在本校投保健保)</text:p>
          </table:table-cell>
          <table:table-cell table:style-name="TableCell231">
            <text:p text:style-name="P232">薪資所得*2%</text:p>
            <text:p text:style-name="P233">(全職人員之月薪不必再加計補充保費)</text:p>
          </table:table-cell>
          <table:table-cell table:style-name="TableCell234">
            <text:p text:style-name="P235">不需負擔</text:p>
          </table:table-cell>
        </table:table-row>
        <table:table-row table:style-name="TableRow236">
          <table:covered-table-cell>
            <text:p text:style-name="P237"/>
          </table:covered-table-cell>
          <table:table-cell table:style-name="TableCell238">
            <text:p text:style-name="P239">校外人員<text:s/>(未於本校加保)</text:p>
          </table:table-cell>
          <table:table-cell table:style-name="TableCell240">
            <text:p text:style-name="P241">薪資所得*2%</text:p>
          </table:table-cell>
          <table:table-cell table:style-name="TableCell242" table:number-rows-spanned="2">
            <text:p text:style-name="P243">單次給付未達基本工資19,273元，不需代扣補充保費，超過需代扣保費2%。</text:p>
          </table:table-cell>
        </table:table-row>
        <table:table-row table:style-name="TableRow244">
          <table:covered-table-cell>
            <text:p text:style-name="P245"/>
          </table:covered-table-cell>
          <table:table-cell table:style-name="TableCell246">
            <text:p text:style-name="P247">在學且無專職工作學生(未於本校加保)<text:s/></text:p>
          </table:table-cell>
          <table:table-cell table:style-name="TableCell248">
            <text:p text:style-name="P249">薪資所得*2%</text:p>
          </table:table-cell>
          <table:covered-table-cell>
            <text:p text:style-name="P250"/>
          </table:covered-table-cell>
        </table:table-row>
        <table:table-row table:style-name="TableRow251">
          <table:table-cell table:style-name="TableCell252">
            <text:p text:style-name="P253">執行業務所得-如稿費、演講費(所得代號9A、9B)</text:p>
          </table:table-cell>
          <table:table-cell table:style-name="TableCell254">
            <text:p text:style-name="P255">全部</text:p>
          </table:table-cell>
          <table:table-cell table:style-name="TableCell256">
            <text:p text:style-name="P257">不需負擔</text:p>
          </table:table-cell>
          <table:table-cell table:style-name="TableCell258">
            <text:p text:style-name="P259">支領金額*2%(單次給付達5000元即需扣繳補充保費)</text:p>
          </table:table-cell>
        </table:table-row>
        <table:table-row table:style-name="TableRow260">
          <table:table-cell table:style-name="TableCell261" table:number-columns-spanned="4">
            <text:p text:style-name="內文"><text:span text:style-name="T262">備註</text:span><text:span text:style-name="T263">：</text:span><text:span text:style-name="T264">(1)</text:span><text:span text:style-name="T265">未於台灣加入健保之外籍人士，</text:span><text:span text:style-name="T266">無須</text:span><text:span text:style-name="T267">負擔</text:span><text:span text:style-name="T268">補充保費</text:span><text:span text:style-name="T269">，</text:span><text:span text:style-name="T270">雇主仍須負擔補充保費</text:span><text:span text:style-name="T271">。</text:span><text:span text:style-name="T272">(2)</text:span><text:span text:style-name="T273">符合免扣繳之特殊身分所得人，於請款時請檢附健保局規定之證明文件。</text:span><text:span text:style-name="T274">(3)</text:span><text:span text:style-name="T275">自103年9月1日起，保險對象領取的兼職所得未達19,273元時，無需扣取補充保險費。</text:span></text:p>
          </table:table-cell>
          <table:covered-table-cell/>
          <table:covered-table-cell/>
          <table:covered-table-cell/>
        </table:table-row>
      </table:table>
      <text:p text:style-name="P276"><text:span text:style-name="T277"><text:s text:c="2"/></text:span><text:span text:style-name="T278"><text:s/>二代健保補充保費扣繳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 款項支領人收執聯 &gt;</dc:title>
    <meta:initial-creator>wenzao</meta:initial-creator>
    <dc:creator>wenzao</dc:creator>
    <meta:creation-date>2017-03-08T07:41:00Z</meta:creation-date>
    <dc:date>2017-03-08T07:41:00Z</dc:date>
    <meta:print-date>2013-11-05T00:17:00Z</meta:print-date>
    <meta:template xlink:href="Normal" xlink:type="simple"/>
    <meta:editing-cycles>2</meta:editing-cycles>
    <meta:editing-duration>PT60S</meta:editing-duration>
    <meta:document-statistic meta:page-count="1" meta:paragraph-count="3" meta:word-count="294" meta:character-count="1970" meta:row-count="13" meta:non-whitespace-character-count="1679"/>
  </office:meta>
</office:document-meta>
</file>