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超明體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Arial" style:font-name-asian="華康超明體" style:font-name-complex="Arial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2.1972in" style:use-optimal-column-width="false"/>
    </style:style>
    <style:style style:name="Table10" style:family="table">
      <style:table-properties style:width="6.375in" fo:margin-left="-0.230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05in" fo:margin-bottom="0.05in" fo:margin-left="0.2298in" fo:text-indent="-0.2298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55" style:family="table-row">
      <style:table-row-properties style:use-optimal-row-height="false" fo:keep-together="always"/>
    </style:style>
    <style:style style:name="P55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19" style:family="table-row">
      <style:table-row-properties style:use-optimal-row-height="false" fo:keep-together="always"/>
    </style:style>
    <style:style style:name="P62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35" style:family="table-row">
      <style:table-row-properties style:use-optimal-row-height="false" fo:keep-together="always"/>
    </style:style>
    <style:style style:name="P6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05in" fo:margin-bottom="0.05in" fo:margin-left="0.2298in" fo:text-indent="-0.2298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67" style:family="table-row">
      <style:table-row-properties style:use-optimal-row-height="false" fo:keep-together="always"/>
    </style:style>
    <style:style style:name="P6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05in" fo:margin-bottom="0.05in" fo:margin-left="0.1048in" fo:text-indent="-0.1048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83" style:family="table-row">
      <style:table-row-properties style:use-optimal-row-height="false" fo:keep-together="always"/>
    </style:style>
    <style:style style:name="P68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699" style:family="table-row">
      <style:table-row-properties style:use-optimal-row-height="false" fo:keep-together="always"/>
    </style:style>
    <style:style style:name="P70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15" style:family="table-row">
      <style:table-row-properties style:min-row-height="0.6569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36" style:family="table-row">
      <style:table-row-properties style:use-optimal-row-height="false" fo:keep-together="always"/>
    </style:style>
    <style:style style:name="P737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44" style:family="table-row">
      <style:table-row-properties style:use-optimal-row-height="false" fo:keep-together="always"/>
    </style:style>
    <style:style style:name="P745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53" style:family="table-row">
      <style:table-row-properties style:use-optimal-row-height="false" fo:keep-together="always"/>
    </style:style>
    <style:style style:name="P75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margin-top="0.05in" fo:margin-bottom="0.05in" fo:margin-left="0.1048in" fo:text-indent="-0.1048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margin-top="0.05in" fo:margin-bottom="0.05in" fo:margin-left="0.1048in" fo:text-indent="-0.1048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P782" style:parent-style-name="內文" style:family="paragraph">
      <style:paragraph-properties fo:margin-top="0.05in" fo:margin-bottom="0.05in"/>
    </style:style>
  </office:automatic-styles>
  <office:body>
    <office:text text:use-soft-page-breaks="true">
      <text:p text:style-name="P1">文藻外語大學　　學年度學生社團自我評鑑表</text:p>
      <text:h text:style-name="標題1" text:outline-level="1">Student Club Self-Evaluation Form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社團名稱／編碼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填表人：</text:p>
          </table:table-cell>
          <table:covered-table-cell/>
        </table:table-row>
        <table:table-row table:style-name="TableRow25">
          <table:table-cell table:style-name="TableCell26" table:number-columns-spanned="9">
            <text:p text:style-name="P27">社團創社　　　年。社員現有　　　人。社費每人　　　元／每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項目</text:p>
          </table:table-cell>
          <table:covered-table-cell/>
          <table:table-cell table:style-name="TableCell31" table:number-columns-spanned="5">
            <text:p text:style-name="P32">社團自評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自評說明</text:p>
          </table:table-cell>
          <table:covered-table-cell/>
        </table:table-row>
        <table:table-row table:style-name="TableRow35">
          <table:table-cell table:style-name="TableCell36">
            <text:p text:style-name="P37">要項</text:p>
          </table:table-cell>
          <table:table-cell table:style-name="TableCell38">
            <text:p text:style-name="P39">評鑑內容</text:p>
          </table:table-cell>
          <table:table-cell table:style-name="TableCell40">
            <text:p text:style-name="P41">非常良好5</text:p>
          </table:table-cell>
          <table:table-cell table:style-name="TableCell42">
            <text:p text:style-name="本文">良好</text:p>
            <text:p text:style-name="本文"/>
            <text:p text:style-name="本文"><text:s text:c="3"/></text:p>
            <text:p text:style-name="P43">4</text:p>
          </table:table-cell>
          <table:table-cell table:style-name="TableCell44">
            <text:p text:style-name="P45">尚可</text:p>
            <text:p text:style-name="P46"/>
            <text:p text:style-name="P47"/>
            <text:p text:style-name="P48">3</text:p>
          </table:table-cell>
          <table:table-cell table:style-name="TableCell49">
            <text:p text:style-name="P50">待改進</text:p>
            <text:p text:style-name="P51"/>
            <text:p text:style-name="P52">2</text:p>
          </table:table-cell>
          <table:table-cell table:style-name="TableCell53">
            <text:p text:style-name="P54">急待改進</text:p>
            <text:p text:style-name="P55">1</text:p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7">
            <text:p text:style-name="P59">一</text:p>
            <text:p text:style-name="P60">、</text:p>
            <text:p text:style-name="P61">基</text:p>
            <text:p text:style-name="P62">本</text:p>
            <text:p text:style-name="P63">資</text:p>
            <text:p text:style-name="P64">料</text:p>
          </table:table-cell>
          <table:table-cell table:style-name="TableCell65">
            <text:p text:style-name="P66">1.社團組織章程及執行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2.歷任及現任人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 text:c="2"/>(1)指導老師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 text:c="2"/>(2)社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 text:c="2"/>(3)幹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 text:c="2"/>(4)社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工作職掌分配及執行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5">
            <text:p text:style-name="P165">二</text:p>
            <text:p text:style-name="P166">、</text:p>
            <text:p text:style-name="P167">社</text:p>
            <text:p text:style-name="P168">務</text:p>
            <text:p text:style-name="P169">資</text:p>
            <text:p text:style-name="P170">料</text:p>
          </table:table-cell>
          <table:table-cell table:style-name="TableCell171">
            <text:p text:style-name="P172">1.社團年度計畫訂定及執行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.社團發展之短中長程計畫訂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3.各項會議記錄整理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.各項文書資料整理及歸檔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5.社員大會召開情形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4">
            <text:p text:style-name="P251">三</text:p>
            <text:p text:style-name="P252">、</text:p>
            <text:p text:style-name="P253">財</text:p>
            <text:p text:style-name="P254">務</text:p>
            <text:p text:style-name="P255">資</text:p>
            <text:p text:style-name="P256">料</text:p>
          </table:table-cell>
          <table:table-cell table:style-name="TableCell257">
            <text:p text:style-name="P258">1.社費收取及運用情形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.經費收支帳目登錄及憑證之正確性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3.收支帳目公開徵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4.社團財產建卡與保管情形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rows-spanned="11">
            <text:p text:style-name="P321">四</text:p>
            <text:p text:style-name="P322">、</text:p>
            <text:p text:style-name="P323">社</text:p>
            <text:p text:style-name="P324">團</text:p>
            <text:p text:style-name="P325">活</text:p>
            <text:p text:style-name="P326">動</text:p>
          </table:table-cell>
          <table:table-cell table:style-name="TableCell327">
            <text:p text:style-name="P328">1.社團活動(課程)規劃情形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2.各項活動計劃與執行情形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3.社員參與活動情形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4.社團活動創新情形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5.指導老師參與活動情形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6.社團成果展現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7.辦理或參與校際性活動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8.參與社區服務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9.參與帶動中小學社團發展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0.各項活動成效檢討和問卷調查統計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1.各項活動成果製作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rows-spanned="13">
            <text:p text:style-name="P503">五</text:p>
            <text:p text:style-name="P504">、</text:p>
            <text:p text:style-name="P505">社</text:p>
            <text:p text:style-name="P506">團</text:p>
            <text:p text:style-name="P507">管</text:p>
            <text:p text:style-name="P508">理</text:p>
          </table:table-cell>
          <table:table-cell table:style-name="TableCell509">
            <text:p text:style-name="P510">1.社團資料電腦化情形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2.社團網頁設計及使用情形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3.社團記錄實施情形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4.社長及幹部產生方式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5.社團幹部訓練情形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6.社辦、社櫃使用情形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7.與歷屆社團幹部聯絡情形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8.幹部會議召開情形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9.幹部與指導老師互動情形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0.社員或幹部繳交資料之配合度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1.社團與課指組互動情形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2.社團與學生會互動情形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13.社團上課場地運用情形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rows-spanned="4">
            <text:p text:style-name="P717">六</text:p>
            <text:p text:style-name="P718">、</text:p>
            <text:p text:style-name="P719">其</text:p>
            <text:p text:style-name="P720">他</text:p>
          </table:table-cell>
          <table:table-cell table:style-name="TableCell721">
            <text:p text:style-name="P722">1.社團整體表現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  <text:p text:style-name="P735"/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2.上次資料評鑑需改進項目</text:p>
          </table:table-cell>
          <table:table-cell table:style-name="TableCell740" table:number-columns-spanned="7">
            <text:p text:style-name="P741"/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3.承上題，本次有改進嗎？改進情形如何</text:p>
          </table:table-cell>
          <table:table-cell table:style-name="TableCell748" table:number-columns-spanned="7">
            <text:p text:style-name="P749"/>
            <text:p text:style-name="P750"/>
            <text:p text:style-name="P751"/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4.對學生會、課指組及學校的建議</text:p>
          </table:table-cell>
          <table:table-cell table:style-name="TableCell757" table:number-columns-spanned="7">
            <text:p text:style-name="P758"/>
            <text:p text:style-name="P759"/>
            <text:p text:style-name="P760"/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合計分數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>加總＝</text:p>
          </table:table-cell>
        </table:table-row>
        <table:table-row table:style-name="TableRow777">
          <table:table-cell table:style-name="TableCell778" table:number-columns-spanned="2">
            <text:p text:style-name="P779">得分計算(滿分200分)</text:p>
          </table:table-cell>
          <table:covered-table-cell/>
          <table:table-cell table:style-name="TableCell780" table:number-columns-spanned="7">
            <text:p text:style-name="P781">合計分數ｘ（100分／滿分）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1111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479in" fo:margin-bottom="0.2993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-0.29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tab/></text:span><text:span text:style-name="T3">3-2</text:span><text:span text:style-name="T4">-<text:s/></text:span><text:span text:style-name="T5"><text:page-number text:fixed="false">2</text:page-number></text:span></text:p>
        <text:p text:style-name="P6"><text:span text:style-name="T7"><text:date style:data-style-name="N8">2017/3/8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　學年度學生社團自我評鑑表</dc:title>
    <meta:initial-creator>REGISTER</meta:initial-creator>
    <dc:creator>wenzao</dc:creator>
    <meta:creation-date>2017-03-08T06:28:00Z</meta:creation-date>
    <dc:date>2017-03-08T06:28:00Z</dc:date>
    <meta:print-date>2004-12-22T07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3" meta:row-count="8" meta:non-whitespace-character-count="1009"/>
  </office:meta>
</office:document-meta>
</file>