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超明體" style:font-name-asian="華康超明體" fo:font-size="20pt" style:font-size-asian="20pt"/>
    </style:style>
    <style:style style:name="P3" style:parent-style-name="標題1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complex="Times New Roman"/>
    </style:style>
    <style:style style:name="TableColumn6" style:family="table-column">
      <style:table-column-properties style:column-width="2.260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7687in"/>
    </style:style>
    <style:style style:name="TableColumn13" style:family="table-column">
      <style:table-column-properties style:column-width="0.0187in"/>
    </style:style>
    <style:style style:name="Table5" style:family="table">
      <style:table-properties style:width="6.7687in" fo:margin-left="0in" table:align="center"/>
    </style:style>
    <style:style style:name="TableRow14" style:family="table-row">
      <style:table-row-properties style:min-row-height="0.2402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2" style:family="table-row">
      <style:table-row-properties style:min-row-height="0.2402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style:snap-to-layout-grid="false" fo:text-align="star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25in" fo:margin-left="1.2284in" fo:text-indent="-1.22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min-row-height="0.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5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08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0166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784in" fo:keep-together="always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style:letter-kerning="false" fo:font-size="14pt" style:font-size-asian="14pt"/>
    </style:style>
    <style:style style:name="P12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olumn153" style:family="table-column">
      <style:table-column-properties style:column-width="1.3826in"/>
    </style:style>
    <style:style style:name="TableColumn154" style:family="table-column">
      <style:table-column-properties style:column-width="1.3472in"/>
    </style:style>
    <style:style style:name="TableColumn155" style:family="table-column">
      <style:table-column-properties style:column-width="1.3472in"/>
    </style:style>
    <style:style style:name="TableColumn156" style:family="table-column">
      <style:table-column-properties style:column-width="1.3826in"/>
    </style:style>
    <style:style style:name="TableColumn157" style:family="table-column">
      <style:table-column-properties style:column-width="1.3833in"/>
    </style:style>
    <style:style style:name="Table152" style:family="table">
      <style:table-properties style:width="6.843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9166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學生社團活動／財產經費補助申請表</text:p>
      <text:h text:style-name="P3" text:outline-level="1"><text:span text:style-name="T4">Budget Application Form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社</text:span><text:span text:style-name="T18">團編碼</text:span><text:span text:style-name="T19">：</text:span></text:p>
          </table:table-cell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社團名稱：</text:p>
          </table:table-cell>
          <table:covered-table-cell/>
          <table:covered-table-cell/>
          <table:table-cell table:style-name="TableCell25" table:number-columns-spanned="4">
            <text:p text:style-name="P26">填表日期：<text:s text:c="2"/>/ <text:s/>/　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>
            <text:p text:style-name="P31">支出項目</text:p>
          </table:table-cell>
          <table:table-cell table:style-name="TableCell32" table:number-columns-spanned="2">
            <text:p text:style-name="P33">金額</text:p>
          </table:table-cell>
          <table:covered-table-cell/>
          <table:table-cell table:style-name="TableCell34" table:number-columns-spanned="4">
            <text:p text:style-name="P35">備註</text:p>
            <text:p text:style-name="P36">（學生會行政中心</text:p>
            <text:p text:style-name="P37"><text:span text:style-name="T38">財務幹部填寫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 table:number-rows-spanned="5">
            <text:p text:style-name="P47"><text:s/>□符合預算<text:s text:c="9"/></text:p>
            <text:p text:style-name="P48"><text:s/>□學生會費補助　 <text:s/>%　　　 <text:s text:c="11"/><text:s/>　　</text:p>
            <text:p text:style-name="P49">　　　　　　　　元</text:p>
            <text:p text:style-name="P50"><text:s/>□專案經費(補助款)</text:p>
            <text:p text:style-name="P51"><text:s/>　補助　　　　 元</text:p>
            <text:p text:style-name="P52"><text:s/>□專案經費(配合款)</text:p>
            <text:p text:style-name="P53"><text:s/>　補助　　　 　元</text:p>
            <text:p text:style-name="P54"><text:s/>□其他補助( <text:s text:c="7"/>)</text:p>
            <text:p text:style-name="P55">　　　　　　　　元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日期、時間、地點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費說明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<text:span text:style-name="T94">備註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合 <text:s/>計</text:p>
          </table:table-cell>
          <table:table-cell table:style-name="TableCell107" table:number-columns-spanned="2">
            <text:p text:style-name="P108"><text:span text:style-name="T109">元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申請補助金</text:span><text:span text:style-name="T115">額</text:span></text:p>
          </table:table-cell>
          <table:table-cell table:style-name="TableCell116" table:number-columns-spanned="2" table:number-rows-spanned="2">
            <text:p text:style-name="P117">元</text:p>
          </table:table-cell>
          <table:covered-table-cell/>
          <table:table-cell table:style-name="TableCell118" table:number-rows-spanned="2">
            <text:p text:style-name="P119"><text:span text:style-name="T120">補助比例</text:span></text:p>
          </table:table-cell>
          <table:table-cell table:style-name="TableCell121">
            <text:p text:style-name="P122">□</text:p>
          </table:table-cell>
          <table:table-cell table:style-name="TableCell123" table:number-columns-spanned="2">
            <text:p text:style-name="P124">補助上限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>
            <text:p text:style-name="P131">□</text:p>
          </table:table-cell>
          <table:table-cell table:style-name="TableCell132" table:number-columns-spanned="2">
            <text:p text:style-name="P133"><text:span text:style-name="T134">　　</text:span><text:span text:style-name="T135">％</text:span></text:p>
          </table:table-cell>
          <table:covered-table-cell/>
        </table:table-row>
        <table:table-row table:style-name="TableRow136">
          <table:table-cell table:style-name="TableCell137">
            <text:p text:style-name="P138">申請人、班級</text:p>
          </table:table-cell>
          <table:table-cell table:style-name="TableCell139">
            <text:p text:style-name="P140">聯絡電話</text:p>
          </table:table-cell>
          <table:table-cell table:style-name="TableCell141" table:number-columns-spanned="6">
            <text:p text:style-name="P142">指導老師（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生會行政中心</text:p>
            <text:p text:style-name="P161">財務幹部</text:p>
          </table:table-cell>
          <table:table-cell table:style-name="TableCell162">
            <text:p text:style-name="P163">經審暨總務委員會</text:p>
            <text:p text:style-name="P164"><text:span text:style-name="T165">幹部</text:span></text:p>
          </table:table-cell>
          <table:table-cell table:style-name="TableCell166">
            <text:p text:style-name="P167">學生議會議長</text:p>
          </table:table-cell>
          <table:table-cell table:style-name="TableCell168">
            <text:p text:style-name="P169"><text:span text:style-name="T170">學生會會長</text:span></text:p>
          </table:table-cell>
          <table:table-cell table:style-name="TableCell171">
            <text:p text:style-name="P172"><text:span text:style-name="T173">課指組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style:font-name-asian="華康超明體" style:font-name-complex="Arial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本表所提供之個人資料僅供經費審核相關事宜聯繫用，不做其他任何用途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活動／財產經費補助申請表</dc:title>
    <meta:initial-creator>REGISTER</meta:initial-creator>
    <dc:creator>wenzao</dc:creator>
    <meta:creation-date>2017-03-10T06:59:00Z</meta:creation-date>
    <dc:date>2017-03-10T06:59:00Z</dc:date>
    <meta:print-date>2014-01-06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