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(P)" svg:font-family="華康超明體(P)" style:font-family-generic="roman" style:font-pitch="variable" svg:panose-1="2 2 12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超明體(P)" style:font-name-asian="華康超明體(P)" fo:font-size="16pt" style:font-size-asian="16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0.6027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0.9166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1.8333in" style:use-optimal-column-width="false"/>
    </style:style>
    <style:style style:name="TableColumn9" style:family="table-column">
      <style:table-column-properties style:column-width="1.6666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3" style:family="table">
      <style:table-properties style:width="7.0194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fo:margin-top="0.0833in" fo:margin-bottom="0.0833in"/>
      <style:text-properties style:font-name-asian="標楷體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margin-top="0.1111in" fo:margin-bottom="0.1111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1111in" fo:margin-bottom="0.1111in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margin-top="0.1111in" fo:margin-bottom="0.1111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margin-top="0.1111in" fo:margin-bottom="0.1111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margin-top="0.1111in" fo:margin-bottom="0.111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margin-top="0.1111in" fo:margin-bottom="0.1111in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1111in" fo:margin-bottom="0.1111in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111in" fo:margin-bottom="0.1111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margin-top="0.1111in" fo:margin-bottom="0.1111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1111in" fo:margin-bottom="0.1111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1111in" fo:margin-bottom="0.1111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1111in" fo:margin-bottom="0.1111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top="0.1111in" fo:margin-bottom="0.1111in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margin-top="0.1111in" fo:margin-bottom="0.1111in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margin-top="0.1111in" fo:margin-bottom="0.1111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1111in" fo:margin-bottom="0.1111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margin-top="0.1111in" fo:margin-bottom="0.1111in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margin-top="0.1111in" fo:margin-bottom="0.1111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margin-top="0.1111in" fo:margin-bottom="0.1111in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1111in" fo:margin-bottom="0.111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margin-top="0.1111in" fo:margin-bottom="0.1111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margin-top="0.1111in" fo:margin-bottom="0.1111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1111in" fo:margin-bottom="0.1111in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1111in" fo:margin-bottom="0.1111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margin-top="0.1111in" fo:margin-bottom="0.111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top="0.1111in" fo:margin-bottom="0.1111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margin-top="0.1111in" fo:margin-bottom="0.1111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margin-top="0.1111in" fo:margin-bottom="0.1111in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margin-top="0.1111in" fo:margin-bottom="0.1111in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1111in" fo:margin-bottom="0.1111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1111in" fo:margin-bottom="0.1111in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1111in" fo:margin-bottom="0.1111in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margin-top="0.1111in" fo:margin-bottom="0.1111in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1111in" fo:margin-bottom="0.1111in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top="0.1111in" fo:margin-bottom="0.111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1111in" fo:margin-bottom="0.1111in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1111in" fo:margin-bottom="0.1111in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1111in" fo:margin-bottom="0.1111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1111in" fo:margin-bottom="0.1111in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top="0.1111in" fo:margin-bottom="0.1111in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margin-top="0.1111in" fo:margin-bottom="0.1111in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top="0.1111in" fo:margin-bottom="0.1111in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top="0.1111in" fo:margin-bottom="0.1111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top="0.1111in" fo:margin-bottom="0.1111in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top="0.1111in" fo:margin-bottom="0.1111in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1111in" fo:margin-bottom="0.1111in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1111in" fo:margin-bottom="0.1111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1111in" fo:margin-bottom="0.1111in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top="0.1111in" fo:margin-bottom="0.1111in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1111in" fo:margin-bottom="0.111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margin-top="0.1111in" fo:margin-bottom="0.1111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1111in" fo:margin-bottom="0.1111in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top="0.1111in" fo:margin-bottom="0.1111in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1111in" fo:margin-bottom="0.1111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justify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margin-top="0.1111in" fo:margin-bottom="0.1111in"/>
    </style:style>
    <style:style style:name="TableRow191" style:family="table-row">
      <style:table-row-properties style:min-row-height="0.3659in" style:use-optimal-row-height="false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top="0.1111in" fo:margin-bottom="0.1111in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top="0.1111in" fo:margin-bottom="0.1111in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margin-top="0.1111in" fo:margin-bottom="0.1111in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1111in" fo:margin-bottom="0.1111in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margin-top="0.1111in" fo:margin-bottom="0.1111in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margin-top="0.1111in" fo:margin-bottom="0.1111in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top="0.1111in" fo:margin-bottom="0.1111in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margin-top="0.1111in" fo:margin-bottom="0.1111in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margin-top="0.1111in" fo:margin-bottom="0.1111in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top="0.1111in" fo:margin-bottom="0.111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margin-top="0.1111in" fo:margin-bottom="0.1111in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margin-top="0.1111in" fo:margin-bottom="0.1111in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margin-top="0.1111in" fo:margin-bottom="0.1111in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top="0.1111in" fo:margin-bottom="0.1111in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margin-top="0.1111in" fo:margin-bottom="0.1111in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margin-top="0.1111in" fo:margin-bottom="0.1111in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margin-top="0.1111in" fo:margin-bottom="0.1111in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margin-top="0.1111in" fo:margin-bottom="0.1111in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1111in" fo:margin-bottom="0.1111in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margin-top="0.1111in" fo:margin-bottom="0.1111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margin-top="0.1111in" fo:margin-bottom="0.1111in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margin-top="0.1111in" fo:margin-bottom="0.1111in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top="0.1111in" fo:margin-bottom="0.1111in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top="0.1111in" fo:margin-bottom="0.1111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margin-top="0.1111in" fo:margin-bottom="0.1111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margin-top="0.1111in" fo:margin-bottom="0.1111in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margin-top="0.1111in" fo:margin-bottom="0.1111in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margin-top="0.1111in" fo:margin-bottom="0.1111in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top="0.1111in" fo:margin-bottom="0.1111in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justify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margin-top="0.1111in" fo:margin-bottom="0.1111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margin-top="0.1111in" fo:margin-bottom="0.1111in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margin-top="0.1111in" fo:margin-bottom="0.1111in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margin-top="0.1111in" fo:margin-bottom="0.1111in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margin-top="0.1111in" fo:margin-bottom="0.1111in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margin-top="0.1111in" fo:margin-bottom="0.1111in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margin-top="0.1111in" fo:margin-bottom="0.1111in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1111in" fo:margin-bottom="0.1111in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margin-top="0.1111in" fo:margin-bottom="0.1111in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111in" fo:margin-bottom="0.1111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justify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1111in" fo:margin-bottom="0.1111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111in" fo:margin-bottom="0.1111in"/>
    </style:style>
    <style:style style:name="TableCell314" style:family="table-cell">
      <style:table-cell-properties fo:border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margin-top="0.1111in" fo:margin-bottom="0.1111in"/>
    </style:style>
    <style:style style:name="TableCell316" style:family="table-cell">
      <style:table-cell-properties fo:border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margin-top="0.1111in" fo:margin-bottom="0.1111in"/>
    </style:style>
    <style:style style:name="TableCell318" style:family="table-cell">
      <style:table-cell-properties fo:border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111in" fo:margin-bottom="0.1111in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justify"/>
    </style:style>
    <style:style style:name="TableCell324" style:family="table-cell">
      <style:table-cell-properties fo:border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111in" fo:margin-bottom="0.1111in"/>
    </style:style>
    <style:style style:name="T3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藻外語大學　　學年度學生社團幹部名單</text:p>
      <text:p text:style-name="P2">社團編碼／名稱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學號</text:p>
          </table:table-cell>
          <table:table-cell table:style-name="TableCell18">
            <text:p text:style-name="P19">班級</text:p>
          </table:table-cell>
          <table:table-cell table:style-name="TableCell20">
            <text:p text:style-name="P21">通訊地址</text:p>
          </table:table-cell>
          <table:table-cell table:style-name="TableCell22">
            <text:p text:style-name="P23">電子信箱</text:p>
          </table:table-cell>
          <table:table-cell table:style-name="TableCell24">
            <text:p text:style-name="P25">聯絡電話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內文"><text:span text:style-name="T326">備註：以上名單若無特殊狀況不得任意更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超明體(P)" svg:font-family="華康超明體(P)" style:font-family-generic="roman" style:font-pitch="variable" svg:panose-1="2 2 12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0.75in" fo:margin-bottom="0.6888in" fo:margin-right="0.518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藻外語學院　　學年度學生社團（組織）幹部名單</dc:title>
    <meta:initial-creator>韓志敏</meta:initial-creator>
    <dc:creator>wenzao</dc:creator>
    <meta:creation-date>2017-03-09T06:19:00Z</meta:creation-date>
    <dc:date>2017-03-09T06:19:00Z</dc:date>
    <meta:print-date>2000-05-25T01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7" meta:row-count="1" meta:non-whitespace-character-count="203"/>
  </office:meta>
</office:document-meta>
</file>