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5555in" fo:text-indent="-0.5555in">
        <style:tab-stops/>
      </style:paragraph-properties>
      <style:text-properties style:font-name="華康超明體" style:font-name-asian="華康超明體" fo:font-size="16pt" style:font-size-asian="16pt"/>
    </style:style>
    <style:style style:name="TableColumn3" style:family="table-column">
      <style:table-column-properties style:column-width="1.5472in"/>
    </style:style>
    <style:style style:name="TableColumn4" style:family="table-column">
      <style:table-column-properties style:column-width="0.809in"/>
    </style:style>
    <style:style style:name="TableColumn5" style:family="table-column">
      <style:table-column-properties style:column-width="0.2784in"/>
    </style:style>
    <style:style style:name="TableColumn6" style:family="table-column">
      <style:table-column-properties style:column-width="1.0875in"/>
    </style:style>
    <style:style style:name="TableColumn7" style:family="table-column">
      <style:table-column-properties style:column-width="0.2513in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1.9659in"/>
    </style:style>
    <style:style style:name="Table2" style:family="table">
      <style:table-properties style:width="6.9284in" fo:margin-left="-0.2305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" style:family="table-row">
      <style:table-row-properties style:min-row-height="0.506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style:line-height-at-least="0.111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99" style:family="table-row">
      <style:table-row-properties style:min-row-height="0.1493in" fo:keep-together="always"/>
    </style:style>
    <style:style style:name="P100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07" style:family="table-row">
      <style:table-row-properties style:min-row-height="0.1493in" fo:keep-together="always"/>
    </style:style>
    <style:style style:name="P10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15" style:family="table-row">
      <style:table-row-properties style:min-row-height="0.3534in" fo:keep-together="always"/>
    </style:style>
    <style:style style:name="P11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left="0.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left="0.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708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166" style:family="table-row">
      <style:table-row-properties style:min-row-height="0.2708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172" style:family="table-row">
      <style:table-row-properties style:min-row-height="0.2708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文藻外語大學學生團體旅遊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4">
            <text:p text:style-name="P24">姓名</text:p>
            <text:p text:style-name="P25"><text:span text:style-name="T26">學號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聯絡方式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舉辦日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共計 <text:s/>天 <text:s/>夜</text:p>
          </table:table-cell>
          <table:covered-table-cell/>
          <table:covered-table-cell/>
          <table:table-cell table:style-name="TableCell38" table:number-columns-spanned="2">
            <text:p text:style-name="P39">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10">
            <text:p text:style-name="P44">活動行程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住宿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住宿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住宿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住宿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住宿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交通工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經費計畫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需支援事項</text:p>
            <text:p text:style-name="P136">(請詳述)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審核時應具備之文件</text:p>
          </table:table-cell>
          <table:table-cell table:style-name="TableCell142" table:number-columns-spanned="7">
            <text:p text:style-name="P143">□學生團體遊遊活動申請表</text:p>
            <text:p text:style-name="P144">□遊覽車租賃定型化契約書(如委託旅行社辦理則免繳)</text:p>
            <text:p text:style-name="P145">□國內旅遊定型化契約書(如未委託旅行社辦理則免繳)</text:p>
            <text:p text:style-name="P146">□保險憑證影本</text:p>
            <text:p text:style-name="P147">□家長同意書(未滿18歲參加同學需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導師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帶隊老師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務長</text:p>
          </table:table-cell>
          <table:covered-table-cell/>
        </table:table-row>
        <table:table-row table:style-name="TableRow159">
          <table:table-cell table:style-name="TableCell160">
            <text:p text:style-name="P161">課外活動指導組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 table:number-rows-spanned="3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生活輔導組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其他會簽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7">
            <text:list text:style-name="LFO1" text:continue-numbering="true">
              <text:list-item>
                <text:p text:style-name="P182">本表應於活動前兩週送課指組審核。</text:p>
              </text:list-item>
              <text:list-item>
                <text:p text:style-name="P183">帶隊指導老師至少一位。</text:p>
              </text:list-item>
              <text:list-item>
                <text:p text:style-name="P184">其他旅遊相關規定請參照學生手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團體旅遊活動申請表</dc:title>
    <meta:initial-creator>REGISTER</meta:initial-creator>
    <dc:creator>wenzao</dc:creator>
    <meta:creation-date>2017-03-10T07:23:00Z</meta:creation-date>
    <dc:date>2017-03-10T07:2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