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5555in" fo:text-indent="-0.5555in">
        <style:tab-stops/>
      </style:paragraph-properties>
      <style:text-properties style:font-name-asian="華康超明體" fo:font-size="16pt" style:font-size-asian="16pt"/>
    </style:style>
    <style:style style:name="P2" style:parent-style-name="內文" style:family="paragraph">
      <style:paragraph-properties fo:text-align="center" fo:line-height="150%" fo:margin-left="0.5555in" fo:text-indent="-0.5555in">
        <style:tab-stops/>
      </style:paragraph-properties>
      <style:text-properties style:font-name-asian="華康超明體" fo:font-size="16pt" style:font-size-asian="16pt"/>
    </style:style>
    <style:style style:name="P3" style:parent-style-name="內文" style:family="paragraph">
      <style:paragraph-properties fo:text-align="center" fo:line-height="150%" fo:margin-left="0.5555in" fo:text-indent="-0.5555in">
        <style:tab-stops/>
      </style:paragraph-properties>
      <style:text-properties style:font-name-asian="華康超明體" fo:font-size="16pt" style:font-size-asian="16pt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1.0291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0.2013in"/>
    </style:style>
    <style:style style:name="TableColumn12" style:family="table-column">
      <style:table-column-properties style:column-width="1.8604in"/>
    </style:style>
    <style:style style:name="Table4" style:family="table">
      <style:table-properties style:width="6.9284in" fo:margin-left="-0.2305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111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1111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107" style:family="table-row">
      <style:table-row-properties style:min-row-height="0.1493in" fo:keep-together="always"/>
    </style:style>
    <style:style style:name="P10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0.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0.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0.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0.3in">
        <style:tab-stops/>
      </style:paragraph-properties>
      <style:text-properties style:font-name-asian="標楷體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top="0.125in" fo:margin-bottom="0.1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153" style:family="table-row">
      <style:table-row-properties style:min-row-height="0.2708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60" style:family="table-row">
      <style:table-row-properties style:min-row-height="0.2708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66" style:family="table-row">
      <style:table-row-properties style:min-row-height="0.2708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7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style:snap-to-layout-grid="false"/>
      <style:text-properties style:font-name-asian="標楷體"/>
    </style:style>
    <style:style style:name="P177" style:parent-style-name="內文" style:list-style-name="LFO1" style:family="paragraph">
      <style:paragraph-properties style:snap-to-layout-grid="false"/>
      <style:text-properties style:font-name-asian="標楷體"/>
    </style:style>
    <style:style style:name="P178" style:parent-style-name="內文" style:list-style-name="LFO1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文藻外語大學</text:p>
      <text:p text:style-name="P2">學生團體旅遊活動申請表</text:p>
      <text:p text:style-name="P3">Application<text:s/>Form<text:s/>for Students’ Group Tou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applied by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申請日期Date of application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Applicant</text:p>
          </table:table-cell>
          <table:table-cell table:style-name="TableCell26" table:number-columns-spanned="4">
            <text:p text:style-name="P27">姓名Name:</text:p>
            <text:p text:style-name="P28"><text:span text:style-name="T29">學號</text:span><text:span text:style-name="T30">Student ID No.: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聯絡方式Contact<text:s/>method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舉辦日期</text:p>
            <text:p text:style-name="P38">Date of tour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共計<text:s text:c="2"/>天<text:s text:c="2"/>夜</text:p>
            <text:p text:style-name="P43">Total ___ day(s)<text:s/></text:p>
            <text:p text:style-name="P44">___ night(s)</text:p>
          </table:table-cell>
          <table:covered-table-cell/>
          <table:covered-table-cell/>
          <table:table-cell table:style-name="TableCell45" table:number-columns-spanned="2">
            <text:p text:style-name="P46">人數Participants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8">
            <text:p text:style-name="P51">活動行程</text:p>
            <text:p text:style-name="P52">Schedule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住宿accommodation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電話Tel.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住宿accommodation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電話Tel.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住宿accommodation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電話Tel.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住宿accommodation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電話Tel.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交通工具Transportation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費計畫</text:p>
            <text:p text:style-name="P123">Funding<text:s/>plan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需支援事項Needed supports</text:p>
            <text:p text:style-name="P129">(請詳述detailed description)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審核時應具備之文件Required documents</text:p>
          </table:table-cell>
          <table:table-cell table:style-name="TableCell135" table:number-columns-spanned="7">
            <text:p text:style-name="P136">□學生團體遊遊活動申請表<text:s/>Application<text:s/>form<text:s/>for students’<text:s/>group tour</text:p>
            <text:p text:style-name="P137">□遊覽車租賃定型化契約書(如委託旅行社辦理則免繳)<text:s/>Bus lease agreement<text:s/>(if the tour is arranged by the travel agency, no<text:s/>agreement<text:s/>is needed.)</text:p>
            <text:p text:style-name="P138">□國內旅遊定型化契約書(如未委託旅行社辦理則免繳)<text:s/>Domestic tour<text:s/>contract (if the tour is arranged by the travel agency, no contract is needed.)</text:p>
            <text:p text:style-name="P139">□保險憑證影本Copy of certificate of insurance</text:p>
            <text:p text:style-name="P140">□家長同意書(未滿18歲參加同學需繳交)<text:s/>Parental<text:s/>agreement (for students under the age of 18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導師Tutor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帶隊老師Advisor<text:s/>in charge<text:s/>of<text:s/>the<text:s/>tour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學務長</text:p>
            <text:p text:style-name="P152">Dean of<text:s/>Student Affairs</text:p>
          </table:table-cell>
          <table:covered-table-cell/>
        </table:table-row>
        <table:table-row table:style-name="TableRow153">
          <table:table-cell table:style-name="TableCell154">
            <text:p text:style-name="P155">課外活動指導組Extracurricular Activities Section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 table:number-rows-spanned="3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生活輔導組Student Assistance Section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其他會簽approved by<text:s/>related<text:s/>section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備註Remarks</text:p>
          </table:table-cell>
          <table:table-cell table:style-name="TableCell175" table:number-columns-spanned="7">
            <text:list text:style-name="LFO1" text:continue-numbering="true">
              <text:list-item>
                <text:p text:style-name="P176">本表應於活動前兩週送課指組審核。The application must<text:s/>be submitted to the<text:s/>Extracurricular Activities Section two<text:s/>weeks<text:s/>prior to the<text:s/>departure of<text:s/>the<text:s/>tour.</text:p>
              </text:list-item>
              <text:list-item>
                <text:p text:style-name="P177">帶隊指導老師至少一位。At least one advisor is<text:s/>required<text:s/>for the<text:s/>tour.</text:p>
              </text:list-item>
              <text:list-item>
                <text:p text:style-name="P178">其他旅遊相關規定請參照學生手冊。Please refer to<text:s/>Student Handbook for related regulation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團體旅遊活動申請表</dc:title>
    <meta:initial-creator>REGISTER</meta:initial-creator>
    <dc:creator>wenzao</dc:creator>
    <meta:creation-date>2017-03-10T07:24:00Z</meta:creation-date>
    <dc:date>2017-03-10T07:24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