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華康超明體" fo:font-size="20pt" style:font-size-asian="20pt"/>
    </style:style>
    <style:style style:name="P9" style:parent-style-name="標題1" style:family="paragraph">
      <style:paragraph-properties style:snap-to-layout-grid="false"/>
    </style:style>
    <style:style style:name="P10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end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0.8944in"/>
    </style:style>
    <style:style style:name="TableColumn18" style:family="table-column">
      <style:table-column-properties style:column-width="2.125in"/>
    </style:style>
    <style:style style:name="TableColumn19" style:family="table-column">
      <style:table-column-properties style:column-width="1.375in"/>
    </style:style>
    <style:style style:name="TableColumn20" style:family="table-column">
      <style:table-column-properties style:column-width="1.4125in"/>
    </style:style>
    <style:style style:name="Table16" style:family="table">
      <style:table-properties style:width="5.8069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0.2555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/>
    </style:style>
    <style:style style:name="TableRow44" style:family="table-row">
      <style:table-row-properties style:min-row-height="0.2541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/>
    </style:style>
    <style:style style:name="TableRow51" style:family="table-row">
      <style:table-row-properties style:min-row-height="0.2541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2541in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TableRow65" style:family="table-row">
      <style:table-row-properties style:min-row-height="0.2541in" fo:keep-together="always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Row70" style:family="table-row">
      <style:table-row-properties style:min-row-height="0.2541in"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TableRow74" style:family="table-row">
      <style:table-row-properties style:min-row-height="0.2541in" fo:keep-together="alway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paragraph-properties fo:margin-left="0.375in" fo:text-indent="-0.375in">
        <style:tab-stops/>
      </style:paragraph-properties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margin-left="0.375in" fo:text-indent="-0.375in">
        <style:tab-stops/>
      </style:paragraph-properties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paragraph-properties fo:margin-left="0.375in" fo:text-indent="-0.375in">
        <style:tab-stops/>
      </style:paragraph-properties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</office:automatic-styles>
  <office:body>
    <office:text text:use-soft-page-breaks="true">
      <text:p text:style-name="P1">文藻外語大學學生退社申請書</text:p>
      <text:h text:style-name="P9" text:outline-level="1">Application<text:s/>Form<text:s/>for<text:s/>Student<text:s/>Organization<text:s/>Withdrawal</text:h>
      <text:p text:style-name="P10"/>
      <text:p text:style-name="P11">申請日期：　　年　　月　　日</text:p>
      <text:p text:style-name="P12"><text:span text:style-name="T13">Date of application: <text:s/>dd <text:s/>mm</text:span><text:span text:style-name="T14"><text:s text:c="2"/></text:span><text:span text:style-name="T15"><text:s/>yyyy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申請人Applicant</text:p>
          </table:table-cell>
          <table:covered-table-cell/>
          <table:table-cell table:style-name="TableCell24">
            <text:p text:style-name="P25">班級Class</text:p>
          </table:table-cell>
          <table:table-cell table:style-name="TableCell26">
            <text:p text:style-name="P27">學號Student ID No.</text:p>
          </table:table-cell>
        </table:table-row>
        <table:table-row table:style-name="TableRow28">
          <table:table-cell table:style-name="TableCell29" table:number-columns-spanned="2">
            <text:p text:style-name="P30">目前已參加的學生社團／擔任職務</text:p>
            <text:p text:style-name="P31">Currently joined organization/position</text:p>
          </table:table-cell>
          <table:covered-table-cell/>
          <table:table-cell table:style-name="TableCell32">
            <text:p text:style-name="P33">是否退出</text:p>
            <text:p text:style-name="P34">Agree to withdraw</text:p>
          </table:table-cell>
          <table:table-cell table:style-name="TableCell35">
            <text:p text:style-name="P36">負責人簽名Signature of person in charge</text:p>
          </table:table-cell>
        </table:table-row>
        <table:table-row table:style-name="TableRow37">
          <table:table-cell table:style-name="TableCell38" table:number-columns-spanned="2">
            <text:p text:style-name="P39">1.</text:p>
          </table:table-cell>
          <table:covered-table-cell/>
          <table:table-cell table:style-name="TableCell40">
            <text:p text:style-name="P41">□是yes□否no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2.</text:p>
          </table:table-cell>
          <table:covered-table-cell/>
          <table:table-cell table:style-name="TableCell47">
            <text:p text:style-name="P48">□是yes□否no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3.</text:p>
          </table:table-cell>
          <table:covered-table-cell/>
          <table:table-cell table:style-name="TableCell54">
            <text:p text:style-name="P55">□是yes□否no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原因：（請詳細說明）Reason: (please explain in detail)</text:p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社團指導老師意見：Comments of organization advisor</text:p>
            <text:p text:style-name="P68"/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課外活動指導組核示：Approved by Extracurricular Activities Section</text:p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核准日期</text:p>
          </table:table-cell>
          <table:table-cell table:style-name="TableCell77" table:number-columns-spanned="3">
            <text:p text:style-name="P78">Date of approval</text:p>
          </table:table-cell>
          <table:covered-table-cell/>
          <table:covered-table-cell/>
        </table:table-row>
      </table:table>
      <text:p text:style-name="P79">備註：Remarks</text:p>
      <text:list text:style-name="LFO1" text:continue-numbering="true">
        <text:list-item>
          <text:p text:style-name="P80">學生因特殊狀況，得應需要於每學年下學期申請退出其一社團，須經社團負責人、指導老師同意後，送課外活動指導組認可核准，方得退出社團；未完成申請手續者，不得任意於社團活動（上課）缺席。</text:p>
        </text:list-item>
      </text:list>
      <text:p text:style-name="內文"><text:span text:style-name="T81">Students may, under special circumstances, apply to withdraw from one o</text:span><text:span text:style-name="T82">f the joined<text:s/></text:span><text:soft-page-break/><text:span text:style-name="T83">organizations during the second semester of each academic year. The application must be approved by<text:s/></text:span><text:span text:style-name="T84">the person in charge and the organization advisor, and sent to the Extracurricular Activities Section for authorization. No absence is allowed without the complete application.</text:span></text:p>
      <text:list text:style-name="LFO1" text:continue-numbering="true">
        <text:list-item>
          <text:p text:style-name="P85">擔任幹部欲申請退社者，須經社團幹部會議決議通過，始得辦理申請退社手續。</text:p>
        </text:list-item>
      </text:list>
      <text:p text:style-name="P86">If the student currently holds a position of officer, the withdrawal must be approved in the organization officer meeting before the withdrawal application is filed.</text:p>
      <text:list text:style-name="LFO1" text:continue-numbering="true">
        <text:list-item>
          <text:p text:style-name="P87">退社申請須於開學後二週內提出，逾時無效。</text:p>
        </text:list-item>
      </text:list>
      <text:p text:style-name="P88">Withdrawal must be applied within two weeks after the start of the semester; if the application is overdue, no withdrawal request is accepted.</text:p>
      <text:list text:style-name="LFO1" text:continue-numbering="true">
        <text:list-item>
          <text:p text:style-name="P89">退社後，學生不得完全不參加社團，至少得保留參加一個社團。</text:p>
        </text:list-item>
      </text:list>
      <text:p text:style-name="內文">Students<text:s/>are<text:s/>required to participate at least in one<text:s/>student organization.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華康超明體" style:font-name-complex="Ari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letter-kerning="false"/>
    </style:style>
    <number:date-style style:name="N8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頁尾"><text:span text:style-name="T2"><text:tab/></text:span><text:span text:style-name="T3">7-3</text:span><text:span text:style-name="T4">-<text:s/></text:span><text:span text:style-name="T5"><text:page-number text:fixed="false">2</text:page-number></text:span></text:p>
        <text:p text:style-name="P6"><text:span text:style-name="T7"><text:date style:data-style-name="N8">2017/3/10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大學學生退社申請書</dc:title>
    <meta:initial-creator>wenzao</meta:initial-creator>
    <dc:creator>wenzao</dc:creator>
    <meta:creation-date>2017-03-10T07:16:00Z</meta:creation-date>
    <dc:date>2017-03-10T07:16:00Z</dc: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5" meta:row-count="10" meta:non-whitespace-character-count="1215"/>
  </office:meta>
</office:document-meta>
</file>