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-asian="華康超明體" fo:font-size="18pt" style:font-size-asian="18pt" style:font-size-complex="18pt"/>
    </style:style>
    <style:style style:name="T3" style:parent-style-name="預設段落字型" style:family="text">
      <style:text-properties style:font-name-asian="華康超明體" fo:font-size="18pt" style:font-size-asian="18pt" style:font-size-complex="18pt"/>
    </style:style>
    <style:style style:name="T4" style:parent-style-name="預設段落字型" style:family="text">
      <style:text-properties style:font-name-asian="華康超明體" fo:font-size="18pt" style:font-size-asian="18pt" style:font-size-complex="18pt"/>
    </style:style>
    <style:style style:name="T5" style:parent-style-name="預設段落字型" style:family="text">
      <style:text-properties style:font-name-asian="華康超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end" fo:margin-left="0.1666in" fo:margin-right="0.1666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FFFF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FFFFFF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FFFFFF"/>
    </style:style>
    <style:style style:name="TableColumn20" style:family="table-column">
      <style:table-column-properties style:column-width="1.7708in"/>
    </style:style>
    <style:style style:name="TableColumn21" style:family="table-column">
      <style:table-column-properties style:column-width="2.559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84in"/>
    </style:style>
    <style:style style:name="Table19" style:family="table">
      <style:table-properties style:width="7.1868in" fo:margin-left="-0.1777in" table:align="left"/>
    </style:style>
    <style:style style:name="TableRow24" style:family="table-row">
      <style:table-row-properties style:min-row-height="0.538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538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538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min-row-height="0.538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388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388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38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833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95" style:family="table-row">
      <style:table-row-properties style:min-row-height="0.5902in" fo:keep-together="always"/>
    </style:style>
    <style:style style:name="TableCell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902in" fo:keep-together="always"/>
    </style:style>
    <style:style style:name="TableCell1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902in" fo:keep-together="always"/>
    </style:style>
    <style:style style:name="TableCell1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fo:keep-together="always"/>
    </style:style>
    <style:style style:name="TableCell1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277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size-complex="14pt"/>
    </style:style>
    <style:style style:name="P144" style:parent-style-name="清單段落" style:family="paragraph"/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text-properties style:font-name-asian="標楷體"/>
    </style:style>
    <style:style style:name="P147" style:parent-style-name="清單段落" style:family="paragraph"/>
    <style:style style:name="P148" style:parent-style-name="清單段落" style:family="paragraph"/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大學學生使用化雨堂申請表</text:span><text:span text:style-name="T3">(</text:span><text:span text:style-name="T4">社團專用</text:span><text:span text:style-name="T5">)</text:span><text:span text:style-name="T6"><text:s/>106.04.18</text:span><text:span text:style-name="T7">更改</text:span></text:p>
      <text:p text:style-name="P8"><text:span text:style-name="T9">Application Form for the Use of Auditorium (for Student Organization only)</text:span><text:span text:style-name="T10"><text:s/></text:span></text:p>
      <text:p text:style-name="P11">revised on Apr. 18, 2017</text:p>
      <text:p text:style-name="P12"><text:span text:style-name="T13">Date of application:</text:span><text:span text:style-name="T14"><text:s text:c="2"/>dd</text:span><text:span text:style-name="T15">/</text:span><text:span text:style-name="T16">mm</text:span><text:span text:style-name="T17">/</text:span><text:span text:style-name="T18">yyyy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名稱</text:p>
            <text:p text:style-name="P27"><text:span text:style-name="T28">Name of<text:s/></text:span><text:span text:style-name="T29">organization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名稱</text:p>
            <text:p text:style-name="P35"><text:span text:style-name="T36">Name of activity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目的</text:p>
            <text:p text:style-name="P42"><text:span text:style-name="T43">Purpose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使用時間</text:span><text:span text:style-name="T50">Time of use</text:span></text:p>
            <text:p text:style-name="P51"><text:span text:style-name="T52">(</text:span><text:span text:style-name="T53">詳填彩排及正式活動時間</text:span><text:span text:style-name="T54">)</text:span></text:p>
          </table:table-cell>
          <table:table-cell table:style-name="TableCell55" table:number-columns-spanned="3">
            <text:p text:style-name="內文"><text:span text:style-name="T56">彩排</text:span><text:span text:style-name="T57">Rehearsal</text:span><text:span text:style-name="T58">：</text:span></text:p>
            <text:p text:style-name="內文"><text:span text:style-name="T59">正式活動</text:span><text:span text:style-name="T60">Performance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支援事項</text:p>
            <text:p text:style-name="P65"><text:span text:style-name="T66">Performance</text:span></text:p>
          </table:table-cell>
          <table:table-cell table:style-name="TableCell67" table:number-columns-spanned="3">
            <text:p text:style-name="內文"><text:span text:style-name="T68">□</text:span><text:span text:style-name="T69">外包廠商</text:span><text:span text:style-name="T70">outsourcing supplier<text:s/></text:span><text:span text:style-name="T71"><text:s/></text:span><text:span text:style-name="T72">□</text:span><text:span text:style-name="T73">外接電力</text:span><text:span text:style-name="T74">external power (Please confirm with outsourcing supplier)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人/聯絡電話</text:p>
            <text:p text:style-name="P78"><text:span text:style-name="T79">Applicant/Tel.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參加人數</text:p>
            <text:p text:style-name="P85"><text:span text:style-name="T86">Number of participants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(</text:span><text:span text:style-name="T93">以下由行政單位填寫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指導單位</text:p>
            <text:p text:style-name="P98"><text:span text:style-name="T99">Advising unit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指導單位主管</text:span><text:span text:style-name="T105">Supervisor of Advising unit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資訊與教學中心</text:span><text:span text:style-name="T112">Information and Instructional Technology Center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事務組</text:p>
            <text:p text:style-name="P117"><text:span text:style-name="T118">Purchasing and Supply Section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營繕組</text:p>
            <text:p text:style-name="P124">Construction and Maintenance Secti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總務長</text:p>
            <text:p text:style-name="P129">Dean of<text:s/><text:span text:style-name="T130">General Affair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決行</text:p>
            <text:p text:style-name="P136"><text:span text:style-name="T137">Determined by the President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Notes</text:span><text:span text:style-name="T143">：</text:span></text:p>
            <text:list text:style-name="LFO1" text:continue-numbering="true">
              <text:list-item>
                <text:p text:style-name="P144"><text:span text:style-name="T145">Procedure: applicant →Advising unit →Supervisor of Advising unit →assisting units: Information and Instructional Technology Center →Purchasing and Supply Section →</text:span>Dean of General Affairs</text:p>
              </text:list-item>
              <text:list-item>
                <text:p text:style-name="P146">In case of<text:s/>overtime during weekdays or weekends/holidays, an additional supporting manpower allowance is required (NTD3,000 for a period of 4 hours), to be paid at Cashier, Office of General Affairs after application is approved.</text:p>
              </text:list-item>
              <text:list-item>
                <text:p text:style-name="P147">This Form must be enclosed with the Activity Application Form for approval.</text:p>
              </text:list-item>
              <text:list-item>
                <text:p text:style-name="P148"><text:span text:style-name="T149">A copy of<text:s/></text:span>Activity Application Form and the certificate of using the main control room of the Auditorium must be submitted to the<text:s/><text:span text:style-name="T150">Extracurricular Activities Section for borrowing the key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151">Please call the<text:s/></text:span><text:span text:style-name="T152">Purchasing<text:s/></text:span><text:span text:style-name="T153">and Supply Section (</text:span><text:span text:style-name="T154">ext. 2511-2515</text:span><text:span text:style-name="T155">) to inquire whether the Auditorium is available for use; alternatively, please check the Latest News/Weekly Assemble on the University website before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472in" fo:margin-left="0.5in" fo:text-indent="-0.5in">
        <style:tab-stops/>
      </style:paragraph-properties>
      <style:text-properties style:font-name-asian="華康仿宋體W4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社團使用學校會議場所申請表</dc:title>
    <meta:initial-creator>REGISTER</meta:initial-creator>
    <dc:creator>wenzao</dc:creator>
    <meta:creation-date>2017-04-18T06:25:00Z</meta:creation-date>
    <dc:date>2017-04-24T06:48:00Z</dc:date>
    <meta:template xlink:href="Normal" xlink:type="simple"/>
    <meta:editing-cycles>5</meta:editing-cycles>
    <meta:editing-duration>PT240S</meta:editing-duration>
    <meta:document-statistic meta:page-count="1" meta:paragraph-count="3" meta:word-count="245" meta:character-count="1640" meta:row-count="11" meta:non-whitespace-character-count="1398"/>
  </office:meta>
</office:document-meta>
</file>