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隸書" svg:font-family="金梅毛隸書" style:font-family-generic="modern" style:font-pitch="fixed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script" style:font-pitch="fixed" svg:panose-1="3 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金梅毛隸書" style:font-name-asian="金梅毛隸書" fo:font-size="36pt" style:font-size-asian="36pt"/>
    </style:style>
    <style:style style:name="T3" style:parent-style-name="預設段落字型" style:family="text">
      <style:text-properties style:font-name="金梅毛隸書" style:font-name-asian="金梅毛隸書" style:font-name-complex="細明體" fo:font-size="36pt" style:font-size-asian="36pt"/>
    </style:style>
    <style:style style:name="T4" style:parent-style-name="預設段落字型" style:family="text">
      <style:text-properties style:font-name="金梅毛隸書" style:font-name-asian="金梅毛隸書" fo:font-size="36pt" style:font-size-asian="36pt"/>
    </style:style>
    <style:style style:name="P5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6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7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8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9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10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11" style:parent-style-name="內文" style:family="paragraph">
      <style:paragraph-properties fo:text-align="center"/>
      <style:text-properties style:font-name-asian="華康古印體" fo:font-size="28pt" style:font-size-asian="28pt"/>
    </style:style>
    <style:style style:name="P12" style:parent-style-name="內文" style:family="paragraph">
      <style:paragraph-properties fo:text-align="center"/>
      <style:text-properties style:font-name-asian="華康古印體" fo:font-size="28pt" style:font-size-asian="28pt"/>
    </style:style>
  </office:automatic-styles>
  <office:body>
    <office:text text:use-soft-page-breaks="true">
      <text:p text:style-name="P1"><text:span text:style-name="T2">文藻</text:span><text:span text:style-name="T3">校</text:span><text:span text:style-name="T4">歌</text:span></text:p>
      <text:p text:style-name="內文">詞：王撫洲</text:p>
      <text:p text:style-name="內文">曲：魯玉鵬</text:p>
      <text:p text:style-name="內文"/>
      <text:p text:style-name="P5">文以載道　藻以薦神</text:p>
      <text:p text:style-name="P6">偉哉先賢　嘉惠永珍</text:p>
      <text:p text:style-name="P7">培育完美德性</text:p>
      <text:p text:style-name="P8">發揚博愛精神</text:p>
      <text:p text:style-name="P9">探究真理　服務人群</text:p>
      <text:p text:style-name="P10">溝通文化　日新又新</text:p>
      <text:p text:style-name="P11">文藻　文藻</text:p>
      <text:p text:style-name="P12">日新又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隸書" svg:font-family="金梅毛隸書" style:font-family-generic="modern" style:font-pitch="fixed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script" style:font-pitch="fixed" svg:panose-1="3 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校歌</dc:title>
    <meta:initial-creator>REGISTER</meta:initial-creator>
    <dc:creator>wenzao</dc:creator>
    <meta:creation-date>2017-03-10T08:15:00Z</meta:creation-date>
    <dc:date>2017-03-10T08:15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