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鋼筆體W2" svg:font-family="華康鋼筆體W2" style:font-family-generic="script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鋼筆體W2" style:font-name-asian="華康鋼筆體W2" fo:font-weight="bold" style:font-weight-asian="bold" fo:color="#000000" fo:font-size="20pt" style:font-size-asian="20pt"/>
    </style:style>
    <style:style style:name="P2" style:parent-style-name="內文" style:family="paragraph">
      <style:text-properties style:font-name="華康鋼筆體W2" style:font-name-asian="華康鋼筆體W2" fo:font-weight="bold" style:font-weight-asian="bold" fo:color="#000000"/>
    </style:style>
    <style:style style:name="P3" style:parent-style-name="內文" style:family="paragraph">
      <style:paragraph-properties style:line-height-at-least="0in"/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P4" style:parent-style-name="內文" style:family="paragraph">
      <style:paragraph-properties fo:text-align="justify" style:line-height-at-least="0in"/>
    </style:style>
    <style:style style:name="T5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8" style:parent-style-name="強調斜體" style:family="text">
      <style:text-properties style:font-name="華康鋼筆體W2" style:font-name-asian="華康鋼筆體W2" style:font-name-complex="Arial" fo:font-weight="bold" style:font-weight-asian="bold" fo:font-style="normal" style:font-style-asian="normal" style:font-style-complex="normal" fo:color="#000000" fo:font-size="14pt" style:font-size-asian="14pt" fo:background-color="#FFFFFF"/>
    </style:style>
    <style:style style:name="T9" style:parent-style-name="預設段落字型" style:family="text">
      <style:text-properties style:font-name="華康鋼筆體W2" style:font-name-asian="華康鋼筆體W2" style:font-name-complex="Arial" fo:font-weight="bold" style:font-weight-asian="bold" fo:color="#000000" fo:font-size="14pt" style:font-size-asian="14pt" fo:background-color="#FFFFFF"/>
    </style:style>
    <style:style style:name="T10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4pt" style:font-size-asian="14pt" fo:background-color="#FFFFFF"/>
    </style:style>
    <style:style style:name="T11" style:parent-style-name="預設段落字型" style:family="text">
      <style:text-properties style:font-name="華康鋼筆體W2" style:font-name-asian="華康鋼筆體W2" style:font-name-complex="Arial" fo:font-weight="bold" style:font-weight-asian="bold" fo:color="#000000" fo:font-size="14pt" style:font-size-asian="14pt" fo:background-color="#FFFFFF"/>
    </style:style>
    <style:style style:name="T12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13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4pt" style:font-size-asian="14pt" fo:background-color="#FFFFFF"/>
    </style:style>
    <style:style style:name="T14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15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4pt" style:font-size-asian="14pt" fo:background-color="#FFFFFF"/>
    </style:style>
    <style:style style:name="T16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17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4pt" style:font-size-asian="14pt" fo:background-color="#FFFFFF"/>
    </style:style>
    <style:style style:name="T18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19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4pt" style:font-size-asian="14pt" fo:background-color="#FFFFFF"/>
    </style:style>
    <style:style style:name="T20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21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4pt" style:font-size-asian="14pt" fo:background-color="#FFFFFF"/>
    </style:style>
    <style:style style:name="T22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23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4pt" style:font-size-asian="14pt" fo:background-color="#FFFFFF"/>
    </style:style>
    <style:style style:name="T24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25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4pt" style:font-size-asian="14pt" fo:background-color="#FFFFFF"/>
    </style:style>
    <style:style style:name="T26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27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4pt" style:font-size-asian="14pt" fo:background-color="#FFFFFF"/>
    </style:style>
    <style:style style:name="T28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1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32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4pt" style:font-size-asian="14pt" fo:background-color="#FFFFFF"/>
    </style:style>
    <style:style style:name="T33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4pt" style:font-size-asian="14pt" fo:background-color="#FFFFFF"/>
    </style:style>
    <style:style style:name="T35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4pt" style:font-size-asian="14pt" fo:background-color="#FFFFFF"/>
    </style:style>
    <style:style style:name="T37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39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40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4pt" style:font-size-asian="14pt" fo:background-color="#FFFFFF"/>
    </style:style>
    <style:style style:name="T41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42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P43" style:parent-style-name="內文" style:family="paragraph">
      <style:paragraph-properties style:line-height-at-least="0in"/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46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47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48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4pt" style:font-size-asian="14pt" fo:background-color="#FFFFFF"/>
    </style:style>
    <style:style style:name="T49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50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51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52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53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54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P55" style:parent-style-name="內文" style:family="paragraph">
      <style:paragraph-properties style:line-height-at-least="0in"/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P56" style:parent-style-name="內文" style:family="paragraph">
      <style:paragraph-properties style:line-height-at-least="0in"/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P57" style:parent-style-name="內文" style:family="paragraph">
      <style:paragraph-properties style:line-height-at-least="0in"/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P58" style:parent-style-name="內文" style:family="paragraph">
      <style:paragraph-properties style:line-height-at-least="0in"/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P59" style:parent-style-name="內文" style:family="paragraph">
      <style:paragraph-properties style:line-height-at-least="0in"/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P60" style:parent-style-name="內文" style:family="paragraph">
      <style:paragraph-properties style:line-height-at-least="0in"/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P61" style:parent-style-name="內文" style:family="paragraph">
      <style:paragraph-properties style:line-height-at-least="0in"/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P62" style:parent-style-name="內文" style:family="paragraph">
      <style:paragraph-properties style:line-height-at-least="0in"/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華康鋼筆體W2" style:font-name-asian="華康鋼筆體W2" fo:font-weight="bold" style:font-weight-asian="bold" fo:color="#000000" fo:font-size="13pt" style:font-size-asian="13pt" style:font-size-complex="13pt"/>
    </style:style>
    <style:style style:name="T65" style:parent-style-name="強調斜體" style:family="text">
      <style:text-properties style:font-name="華康鋼筆體W2" style:font-name-asian="華康鋼筆體W2" style:font-name-complex="Arial" fo:font-weight="bold" style:font-weight-asian="bold" fo:font-style="normal" style:font-style-asian="normal" style:font-style-complex="normal" fo:color="#000000" fo:font-size="13pt" style:font-size-asian="13pt" style:font-size-complex="13pt" fo:background-color="#FFFFFF"/>
    </style:style>
    <style:style style:name="T66" style:parent-style-name="預設段落字型" style:family="text">
      <style:text-properties style:font-name="華康鋼筆體W2" style:font-name-asian="華康鋼筆體W2" style:font-name-complex="Arial" fo:font-weight="bold" style:font-weight-asian="bold" fo:color="#000000" fo:font-size="13pt" style:font-size-asian="13pt" style:font-size-complex="13pt" fo:background-color="#FFFFFF"/>
    </style:style>
    <style:style style:name="T67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4pt" style:font-size-asian="14pt" fo:background-color="#FFFFFF"/>
    </style:style>
    <style:style style:name="T68" style:parent-style-name="預設段落字型" style:family="text">
      <style:text-properties style:font-name="華康鋼筆體W2" style:font-name-asian="華康鋼筆體W2" style:font-name-complex="Arial" fo:font-weight="bold" style:font-weight-asian="bold" fo:color="#000000" fo:font-size="13pt" style:font-size-asian="13pt" style:font-size-complex="13pt" fo:background-color="#FFFFFF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華康鋼筆體W2" style:font-name-asian="華康鋼筆體W2" style:font-name-complex="Arial" fo:font-weight="bold" style:font-weight-asian="bold" fo:color="#000000" fo:font-size="13pt" style:font-size-asian="13pt" style:font-size-complex="13pt" fo:background-color="#FFFFFF"/>
    </style:style>
    <style:style style:name="T71" style:parent-style-name="預設段落字型" style:family="text">
      <style:text-properties style:font-name="華康鋼筆體W2" style:font-name-asian="華康鋼筆體W2" fo:font-weight="bold" style:font-weight-asian="bold" fo:color="#000000" fo:font-size="13pt" style:font-size-asian="13pt" style:font-size-complex="13pt"/>
    </style:style>
    <style:style style:name="P72" style:parent-style-name="內文" style:family="paragraph">
      <style:paragraph-properties style:line-height-at-least="0in"/>
      <style:text-properties style:font-name="華康鋼筆體W2" style:font-name-asian="華康鋼筆體W2" fo:font-weight="bold" style:font-weight-asian="bold" fo:color="#000000" fo:font-size="13pt" style:font-size-asian="13pt" style:font-size-complex="13pt"/>
    </style:style>
    <style:style style:name="P73" style:parent-style-name="內文" style:family="paragraph">
      <style:paragraph-properties style:line-height-at-least="0in"/>
      <style:text-properties style:font-name="華康鋼筆體W2" style:font-name-asian="華康鋼筆體W2" fo:font-weight="bold" style:font-weight-asian="bold" fo:color="#000000" fo:font-size="13pt" style:font-size-asian="13pt" style:font-size-complex="13pt"/>
    </style:style>
    <style:style style:name="P74" style:parent-style-name="內文" style:family="paragraph">
      <style:paragraph-properties style:line-height-at-least="0in"/>
      <style:text-properties style:font-name="華康鋼筆體W2" style:font-name-asian="華康鋼筆體W2" fo:font-weight="bold" style:font-weight-asian="bold" fo:color="#000000" fo:font-size="13pt" style:font-size-asian="13pt" style:font-size-complex="13pt"/>
    </style:style>
    <style:style style:name="P75" style:parent-style-name="內文" style:family="paragraph">
      <style:paragraph-properties style:line-height-at-least="0in"/>
      <style:text-properties style:font-name="華康鋼筆體W2" style:font-name-asian="華康鋼筆體W2" fo:font-weight="bold" style:font-weight-asian="bold" fo:color="#000000" fo:font-size="13pt" style:font-size-asian="13pt" style:font-size-complex="13pt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華康鋼筆體W2" style:font-name-asian="華康鋼筆體W2" fo:font-weight="bold" style:font-weight-asian="bold" fo:color="#000000" fo:font-size="13pt" style:font-size-asian="13pt" style:font-size-complex="13pt"/>
    </style:style>
  </office:automatic-styles>
  <office:body>
    <office:text text:use-soft-page-breaks="true">
      <text:p text:style-name="P1">無價臨時公演申請書</text:p>
      <text:p text:style-name="P2"/>
      <text:p text:style-name="P3">說明：</text:p>
      <text:p text:style-name="P4"><text:span text:style-name="T5">　　</text:span><text:span text:style-name="T6">　</text:span><text:span text:style-name="T7">查『</text:span><text:span text:style-name="T8">文藻學校財團法人文藻</text:span><text:span text:style-name="T9">外語大學</text:span><text:span text:style-name="T10">OO</text:span><text:span text:style-name="T11">系大學部系學會</text:span><text:span text:style-name="T12">』訂於</text:span><text:span text:style-name="T13">OO</text:span><text:span text:style-name="T14">年</text:span><text:span text:style-name="T15">OO</text:span><text:span text:style-name="T16">月</text:span><text:span text:style-name="T17">OO</text:span><text:span text:style-name="T18">日（星期</text:span><text:span text:style-name="T19">OO</text:span><text:span text:style-name="T20">）晚上</text:span><text:span text:style-name="T21">OO</text:span><text:span text:style-name="T22">時至</text:span><text:span text:style-name="T23">OO</text:span><text:span text:style-name="T24">時共計</text:span><text:span text:style-name="T25">OO</text:span><text:span text:style-name="T26">小時，假</text:span><text:span text:style-name="T27">OOOO</text:span><text:span text:style-name="T28">（</text:span><text:span text:style-name="T29">地址</text:span><text:span text:style-name="T30">︰</text:span><text:span text:style-name="T31">高雄市</text:span><text:span text:style-name="T32">OO</text:span><text:span text:style-name="T33">區</text:span><text:span text:style-name="T34">OO</text:span><text:span text:style-name="T35">路</text:span><text:span text:style-name="T36">OO</text:span><text:span text:style-name="T37">號）舉辦</text:span><text:span text:style-name="T38">聖誕晚</text:span><text:span text:style-name="T39">會，總票數</text:span><text:span text:style-name="T40">OO</text:span><text:span text:style-name="T41">張</text:span><text:span text:style-name="T42">。</text:span></text:p>
      <text:p text:style-name="P43"/>
      <text:p text:style-name="P44"><text:span text:style-name="T45">上述</text:span><text:span text:style-name="T46">為</text:span><text:span text:style-name="T47">本校</text:span><text:span text:style-name="T48">OO</text:span><text:span text:style-name="T49">系舉辦之臨時性娛樂</text:span><text:span text:style-name="T50">活動，</text:span><text:span text:style-name="T51">僅提供學系學生參加(</text:span><text:span text:style-name="T52">門票免費</text:span><text:span text:style-name="T53">)</text:span><text:span text:style-name="T54">，不營利販售。</text:span></text:p>
      <text:p text:style-name="P55">報請核備，並附上門票樣本一張。</text:p>
      <text:p text:style-name="P56"/>
      <text:p text:style-name="P57">此致</text:p>
      <text:p text:style-name="P58">高雄市稅捐稽徵處</text:p>
      <text:p text:style-name="P59"/>
      <text:p text:style-name="P60"/>
      <text:p text:style-name="P61"/>
      <text:p text:style-name="P62"/>
      <text:p text:style-name="P63"><text:span text:style-name="T64">申請單位名稱：</text:span><text:span text:style-name="T65">文藻學校財團法人文藻</text:span><text:span text:style-name="T66">外語大學</text:span><text:span text:style-name="T67">OO</text:span><text:span text:style-name="T68">系大學部系學會</text:span></text:p>
      <text:p text:style-name="P69"><text:span text:style-name="T70">地址：</text:span><text:span text:style-name="T71">高雄市三民區民族一路900號</text:span></text:p>
      <text:p text:style-name="P72">負責人：</text:p>
      <text:p text:style-name="P73">電話：</text:p>
      <text:p text:style-name="P74">聯絡人：</text:p>
      <text:p text:style-name="P75">電話：</text:p>
      <text:p text:style-name="P76"><text:span text:style-name="T77">傳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鋼筆體W2" svg:font-family="華康鋼筆體W2" style:font-family-generic="script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7-03-10T08:26:00Z</meta:creation-date>
    <dc:date>2017-03-10T08:26:00Z</dc:date>
    <meta:print-date>2016-10-12T07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