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style:font-size-complex="12pt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P185" style:parent-style-name="內文" style:family="paragraph">
      <style:text-properties style:font-name="標楷體" style:font-name-asian="標楷體" style:font-size-complex="12pt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style:font-size-complex="12pt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P198" style:parent-style-name="內文" style:family="paragraph">
      <style:text-properties style:font-name="標楷體" style:font-name-asian="標楷體" style:font-size-complex="12pt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P219" style:parent-style-name="內文" style:family="paragraph">
      <style:text-properties style:font-name="標楷體" style:font-name-asian="標楷體" style:font-size-complex="12pt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P223" style:parent-style-name="內文" style:family="paragraph">
      <style:text-properties style:font-name="標楷體" style:font-name-asian="標楷體" style:font-size-complex="12pt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text-properties style:font-name="標楷體" style:font-name-asian="標楷體" style:font-size-complex="12pt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="標楷體" style:font-name-asian="標楷體" style:font-size-complex="12pt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P245" style:parent-style-name="內文" style:family="paragraph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內旅遊定型化契約書範本</text:p>
      <text:p text:style-name="P2"/>
      <text:p text:style-name="P3">觀業字第0930030216號函修正 2004/11/05</text:p>
      <text:p text:style-name="P4"/>
      <text:p text:style-name="P5">立契約書人</text:p>
      <text:p text:style-name="P6">（本契約審閱期間一日，　　年　　月　　日由甲方攜回審閱）</text:p>
      <text:p text:style-name="P7">　　　　　　（旅客姓名）　　　　　　　　　　（以下稱甲方）</text:p>
      <text:p text:style-name="P8">　　　　　　（旅行社名稱）　　　　　　　　　（以下稱乙方）</text:p>
      <text:p text:style-name="P9">甲乙雙方同意就本旅遊事項，依下列規定辦理</text:p>
      <text:p text:style-name="P10">第一條（國內旅遊之意義）</text:p>
      <text:p text:style-name="P11">　本契約所謂國內旅遊，指在台灣、澎湖、金門、馬祖及其他自由</text:p>
      <text:p text:style-name="P12">地區之我國疆域範圍內之旅遊。</text:p>
      <text:p text:style-name="P13">第二條（適用之範圍及順序）</text:p>
      <text:p text:style-name="P14">　甲乙雙方關於本旅遊之權利義務，依本契約條款之約定定之；本</text:p>
      <text:p text:style-name="P15">契約中未約定者，適用中華民國有關法令之規定。</text:p>
      <text:p text:style-name="P16">　附件、廣告亦為本契約之一部。</text:p>
      <text:p text:style-name="P17">第三條（旅遊團名稱及預定旅遊地區）</text:p>
      <text:p text:style-name="P18">本旅遊團名稱為</text:p>
      <text:p text:style-name="P19">一、旅遊地區（城市或觀光點）：</text:p>
      <text:p text:style-name="P20">二、行程（包括起程回程之終止地點、日期、交通工具、住宿旅</text:p>
      <text:p text:style-name="P21">　　館、餐飲、遊覽及其所附隨之服務說明）：</text:p>
      <text:p text:style-name="P22">　前項記載得以所刊登之廣告、宣傳文件、行程表或說明會之說</text:p>
      <text:p text:style-name="P23">明內容代之，視為本契約之一部分，如載明僅供參考者，其記載</text:p>
      <text:p text:style-name="P24">無效。</text:p>
      <text:p text:style-name="P25">第四條（集合及出發時地）</text:p>
      <text:p text:style-name="P26">　甲方應於民國　　年　　月　　日　　時　　分於　　準時集合</text:p>
      <text:p text:style-name="P27">出發。甲方未準時到約定地點集合致未能出發，亦未能中途加入旅</text:p>
      <text:p text:style-name="P28">遊者，視為甲方解除契約，乙方得依第十八條之規定，行使損害賠</text:p>
      <text:p text:style-name="P29">償請求權。</text:p>
      <text:p text:style-name="P30">第五條（旅遊費用）</text:p>
      <text:p text:style-name="P31">旅遊費用：</text:p>
      <text:p text:style-name="P32">甲方應依下列約定繳付：</text:p>
      <text:p text:style-name="P33">一、簽訂本契約時，甲方應繳付新台幣　　元。</text:p>
      <text:p text:style-name="P34">二、其餘款項於出發前三日或說明會時繳清。</text:p>
      <text:p text:style-name="P35">除經雙方同意並記載於本契約第二十八條，雙方不得以任何名</text:p>
      <text:p text:style-name="P36">義要求增減旅遊費用。</text:p>
      <text:p text:style-name="P37">第六條 (旅客怠於給付旅遊費用之效力)</text:p>
      <text:soft-page-break/>
      <text:p text:style-name="P38">　因可歸責於甲方之事由，怠於給付旅遊費用者，乙方得逕行解</text:p>
      <text:p text:style-name="P39">除契約，並沒收其已繳之訂金。如有其他損害，並得請求賠償。</text:p>
      <text:p text:style-name="P40">第七條 (旅客協力義務)</text:p>
      <text:p text:style-name="P41">　旅遊需甲方之行為始能完成，而甲方不為其行為者，乙方得定</text:p>
      <text:p text:style-name="P42">相當期限，催告甲方為之。甲方逾期不為其行為者，乙方得終止</text:p>
      <text:p text:style-name="P43">契約，並得請求賠償因契約終止而生之損害。</text:p>
      <text:p text:style-name="P44">　旅遊開始後，乙方依前項規定終止契約時，甲方得請求乙方墊</text:p>
      <text:p text:style-name="P45">付費用將其送回原出發地。於到達後，由甲方附加年利率　％利息</text:p>
      <text:p text:style-name="P46">償還乙方。</text:p>
      <text:p text:style-name="P47">第八條（旅遊費用所涵蓋之項目）</text:p>
      <text:p text:style-name="P48">　甲方依第五條約定繳納之旅遊費用，除雙方另有約定以外，應</text:p>
      <text:p text:style-name="P49">包括下列項目：</text:p>
      <text:p text:style-name="P50">一、代辦證件之規費：乙方代理甲方辦理所須證件之規費。</text:p>
      <text:p text:style-name="P51">　</text:p>
      <text:p text:style-name="P52">二、交通運輸費：旅程所需各種交通運輸之費用。</text:p>
      <text:p text:style-name="P53">　</text:p>
      <text:p text:style-name="P54">三、餐飲費：旅程中所列應由乙方安排之餐飲費用。</text:p>
      <text:p text:style-name="P55">　</text:p>
      <text:p text:style-name="P56">四、住宿費：旅程中所需之住宿旅館之費用，如甲方需要單人房</text:p>
      <text:p text:style-name="P57">　　，經乙方同意安排者，甲方應補繳所需差額。</text:p>
      <text:p text:style-name="P58">　</text:p>
      <text:p text:style-name="P59">五、遊覽費用：旅程中所列之一切遊覽費用，包括遊覽交通費、</text:p>
      <text:p text:style-name="P60">　　入場門票費。</text:p>
      <text:p text:style-name="P61">　</text:p>
      <text:p text:style-name="P62">六、接送費：旅遊期間機場、港口、車站等與旅館間之一切接送</text:p>
      <text:p text:style-name="P63">　　費用。</text:p>
      <text:p text:style-name="P64">　</text:p>
      <text:p text:style-name="P65">七、服務費：隨團服務人員之報酬。</text:p>
      <text:p text:style-name="P66">　前項第二款交通運輸費，其費用調高或調低時，應由甲方補足</text:p>
      <text:p text:style-name="P67">，或由乙方退還。</text:p>
      <text:p text:style-name="P68">第九條（旅遊費用所未涵蓋項目）</text:p>
      <text:p text:style-name="P69">　第五條之旅遊費用，不包括下列項目：</text:p>
      <text:p text:style-name="P70">一、非本旅遊契約所列行程之一切費用。</text:p>
      <text:p text:style-name="P71">　</text:p>
      <text:p text:style-name="P72">二、甲方個人費用：如行李超重費、飲料及酒類、洗衣、電話、</text:p>
      <text:p text:style-name="P73">　　　　　　　　　電報、私人交通費、行程外陪同購物之報酬</text:p>
      <text:p text:style-name="P74">　　　　　　　　　、自由活動費、個人傷病醫療費、宜自行給</text:p>
      <text:p text:style-name="P75">　　　　　　　　　與提供個人服務者（如旅館客房服務人員）</text:p>
      <text:soft-page-break/>
      <text:p text:style-name="P76">　　　　　　　　　之小費或尋回遺失物費用及報酬。</text:p>
      <text:p text:style-name="P77">　</text:p>
      <text:p text:style-name="P78">三、未列入旅程之機票及其他有關費用。</text:p>
      <text:p text:style-name="P79">　</text:p>
      <text:p text:style-name="P80">四、宜給與司機或隨團服務人員之小費。</text:p>
      <text:p text:style-name="P81">　</text:p>
      <text:p text:style-name="P82">五、保險費：甲方自行投保旅行平安險之費用。</text:p>
      <text:p text:style-name="P83">　</text:p>
      <text:p text:style-name="P84">六、其他不屬於第八條所列之開支。</text:p>
      <text:p text:style-name="P85">第十條（強制投保保險）</text:p>
      <text:p text:style-name="P86">　乙方應依主管機關之規定辦理責任保險及履約保險。</text:p>
      <text:p text:style-name="P87">　</text:p>
      <text:p text:style-name="P88">　乙方如未依前項規定投保者，於發生旅遊意外事故或不能履約</text:p>
      <text:p text:style-name="P89">之情形時，乙方應以主管機關規定最低投保金額計算其應理賠金</text:p>
      <text:p text:style-name="P90">額之三倍賠償甲方。</text:p>
      <text:p text:style-name="P91">第十一條（組團旅遊最低人數）</text:p>
      <text:p text:style-name="P92">　本旅遊團須有　人以上簽約參加始組成。如未達前定人數，</text:p>
      <text:p text:style-name="P93">乙方應於預定出發之四日前通知甲方解除契約，怠於通知致甲方</text:p>
      <text:p text:style-name="P94">受損害者，乙方應賠償甲方損害。</text:p>
      <text:p text:style-name="P95">　</text:p>
      <text:p text:style-name="P96">　乙方依前項規定解除契約後，得依下列方式之一，返還或移作</text:p>
      <text:p text:style-name="P97">依第二款成立之新旅遊契約之旅遊費用：</text:p>
      <text:p text:style-name="P98">　</text:p>
      <text:p text:style-name="P99">一、退還甲方已交付之全部費用，但乙方已代繳之規費得予扣除</text:p>
      <text:p text:style-name="P100">　　。</text:p>
      <text:p text:style-name="P101">　</text:p>
      <text:p text:style-name="P102">二、徵得甲方同意，訂定另一旅遊契約，將依第一項解除契約應</text:p>
      <text:p text:style-name="P103">　　返還甲方之全部費用，移作該另訂之旅遊契約之費用全部或</text:p>
      <text:p text:style-name="P104">　　一部。</text:p>
      <text:p text:style-name="P105">第十二條（證照之保管）</text:p>
      <text:p text:style-name="P106">　乙方代理甲方處理旅遊所需之手續，應妥善保管甲方之各項證</text:p>
      <text:p text:style-name="P107">件，如有遺失或毀損，應即主動補辦。如因致甲方受損害時，應</text:p>
      <text:p text:style-name="P108">賠償甲方損失。</text:p>
      <text:p text:style-name="P109">第十三條(旅客之變更)</text:p>
      <text:p text:style-name="P110">　甲方得於預定出發日　日前，將其在本契約上之權利義務讓與</text:p>
      <text:p text:style-name="P111">第三人，但乙方有正當理由者，得予拒絕。</text:p>
      <text:p text:style-name="P112">　前項情形，所減少之費用，甲方不得向乙方請求返還，所增加</text:p>
      <text:p text:style-name="P113">之費用，應由承受本契約之第三人負擔，甲方並應於接到乙方通</text:p>
      <text:soft-page-break/>
      <text:p text:style-name="P114">知後　日內協同該第三人到乙方營業處所辦理契約承擔手續。</text:p>
      <text:p text:style-name="P115">　承受本契約之第三人，與甲乙雙方辦理承擔手續完畢起，承繼</text:p>
      <text:p text:style-name="P116">甲方基於本契約一切權利義務。</text:p>
      <text:p text:style-name="P117">第十四條（旅行社之變更）</text:p>
      <text:p text:style-name="P118">　乙方於出發前非經甲方書面同意，不得將本契約轉讓其他旅行</text:p>
      <text:p text:style-name="P119">業，否則甲方得解除契約，其受有損害者，並得請求賠償。</text:p>
      <text:p text:style-name="P120">　甲方於出發後始發覺或被告知本契約已轉讓其他旅行業，乙方</text:p>
      <text:p text:style-name="P121">應賠償甲方所繳全部團費百分之五之違約金，其受有損害者，並</text:p>
      <text:p text:style-name="P122">得請求賠償。</text:p>
      <text:p text:style-name="P123">第十五條（旅程內容之實現及例外）</text:p>
      <text:p text:style-name="P124">　旅程中之餐宿、交通、旅程、觀光點及遊覽項目等，應依本契</text:p>
      <text:p text:style-name="P125">約所訂等級與內容辦理，甲方不得要求變更，但乙方同意甲方之</text:p>
      <text:p text:style-name="P126">要求而變更者，不在此限，惟其所增加之費用應由甲方負擔。除</text:p>
      <text:p text:style-name="P127">非有本契約第二十或第二十三條之情事，乙方不得以任何名義或</text:p>
      <text:p text:style-name="P128">理由變更旅遊內容，乙方未依本契約所訂與等級辦理餐宿、交通</text:p>
      <text:p text:style-name="P129">旅程或遊覽項目等事宜時，甲方得請求乙方賠償差額二倍之違約</text:p>
      <text:p text:style-name="P130">金。</text:p>
      <text:p text:style-name="P131">第十六條（因旅行社之過失延誤行程）</text:p>
      <text:p text:style-name="P132">　因可歸責於乙方之事由，致延誤行程時，乙方應即徵得甲方之</text:p>
      <text:p text:style-name="P133">同意，繼續安排未完成之旅遊活動或安排甲方返回。乙方怠於安</text:p>
      <text:p text:style-name="P134">排時，甲方並得以乙方之費用，搭乘相當等級之交通工具，自行</text:p>
      <text:p text:style-name="P135">返回出發地，乙方並應按實際計算返還甲方未完成旅程之費用。</text:p>
      <text:p text:style-name="P136">　前項延誤行程期間，甲方所支出之食宿或其他必要費用，應由</text:p>
      <text:p text:style-name="P137">乙方負擔。甲方並得請求依全部旅費除以全部旅遊日數乘以延誤</text:p>
      <text:p text:style-name="P138">行程日數計算之違約金。但延誤行程之總日數，以不超過全部旅</text:p>
      <text:p text:style-name="P139">遊日數為限，延誤行程時數在五小時以上未滿一日者，以一日計</text:p>
      <text:p text:style-name="P140">算。</text:p>
      <text:p text:style-name="P141">第十七條（因旅行社之故意或重大過失棄置旅客）</text:p>
      <text:p text:style-name="P142">　乙方於旅遊途中，因故意或重大過失棄置甲方不顧時，除應負</text:p>
      <text:p text:style-name="P143">擔棄置期間甲方支出之食宿及其他必要費用，及由出發地至第一</text:p>
      <text:p text:style-name="P144">旅遊地與最後旅遊地返回之交通費用外，並應賠償依全部旅遊費</text:p>
      <text:p text:style-name="P145">用除以全部旅遊日數乘以棄置日數後相同金額二倍之違約金。但</text:p>
      <text:p text:style-name="P146">棄置日數之計算，以不超過全部旅遊日數為限。</text:p>
      <text:p text:style-name="P147">第十八條（出發前旅客任意解除契約）</text:p>
      <text:p text:style-name="P148">　甲方於旅遊活動開始前得通知乙方解除本契約，但應繳交行政</text:p>
      <text:p text:style-name="P149">規費，並應依下列標準賠償：</text:p>
      <text:p text:style-name="P150">　</text:p>
      <text:p text:style-name="P151">一、通知於旅遊開始前第三十一日以前到達者，賠償旅遊費用百</text:p>
      <text:p text:style-name="P152">　　分之十。</text:p>
      <text:p text:style-name="P153">　</text:p>
      <text:p text:style-name="P154">二、通知於旅遊開始前第二十一日至第三十日以內到達者，賠償</text:p>
      <text:p text:style-name="P155">　　旅遊費用百分之二十。</text:p>
      <text:p text:style-name="P156">　</text:p>
      <text:p text:style-name="P157">三、通知於旅遊開始前第二日至第二十日以內到達者，賠償旅遊</text:p>
      <text:p text:style-name="P158">　　費用百分之三十。</text:p>
      <text:p text:style-name="P159">　</text:p>
      <text:p text:style-name="P160">四、通知於旅遊開始前一日到達者，賠償旅遊費用百分之五十。</text:p>
      <text:p text:style-name="P161">　</text:p>
      <text:p text:style-name="P162">五、通知於旅遊開始日或開始後到達者或未通知不參加者，賠償</text:p>
      <text:p text:style-name="P163">　　旅遊費用百分之一百。</text:p>
      <text:p text:style-name="P164">前項規定作為損害賠償計算基準之旅遊費用應先扣除行政規費</text:p>
      <text:p text:style-name="P165">後計算之。</text:p>
      <text:p text:style-name="P166">第十九條（因旅行社過失無法成行）</text:p>
      <text:p text:style-name="P167">　乙方因可歸責於自己之事由，致甲方之旅遊活動無法成行者，</text:p>
      <text:p text:style-name="P168">乙方於知悉旅遊活動無法成行時，應即通知甲方並說明事由。怠</text:p>
      <text:p text:style-name="P169">於通知者，應賠償甲方依旅遊費用之全部計算之違約金；其已為</text:p>
      <text:p text:style-name="P170">通知者，則按通知到達甲方時，距出發日期時間之長短，依下列</text:p>
      <text:p text:style-name="P171">規定計算應賠償甲方之違約金。</text:p>
      <text:p text:style-name="P172">一、通知於出發日前第三十一日以前到達者，賠償旅遊費用百分</text:p>
      <text:p text:style-name="P173">　　之十。</text:p>
      <text:p text:style-name="P174">二、通知於出發日前第二十一日至第三十日以內到達者，賠償旅</text:p>
      <text:p text:style-name="P175">　　遊費用百分之二十。</text:p>
      <text:p text:style-name="P176">三、通知於出發日前第二日至第二十日以內到達者，賠償旅遊費</text:p>
      <text:p text:style-name="P177">　　用百分之三十。</text:p>
      <text:p text:style-name="P178">四、通知於出發日前一日到達者，賠償旅遊費用百分之五十。</text:p>
      <text:p text:style-name="P179">五、通知於出發當日以後到達者，賠償旅遊費用百分之一百。</text:p>
      <text:p text:style-name="P180">第二十條（出發前有法定原因解除契約）</text:p>
      <text:p text:style-name="P181">　因不可抗力或不可歸責於當事人之事由，致本契約之全部或一</text:p>
      <text:p text:style-name="P182">部無法履行時，得解除契約之全部或一部，不負損害賠償責任。</text:p>
      <text:p text:style-name="P183">乙方已代繳之規費或履行本契約已支付之全部必要費用，得以扣</text:p>
      <text:p text:style-name="P184">除餘款退還甲方。但雙方應於知悉旅遊活動無法成行時，應即通</text:p>
      <text:p text:style-name="P185">知他方並說明其事由；其怠於通知致他方受有損害時，應負賠償</text:p>
      <text:p text:style-name="P186">責任。</text:p>
      <text:p text:style-name="P187">　為維護本契約旅遊團體之安全與利益，乙方依前項為解除契約</text:p>
      <text:p text:style-name="P188">之一部後，應為有利於旅遊團體之必要措置（但甲方不同意者，</text:p>
      <text:p text:style-name="P189">得拒絕之）如因此支出之必要費用，應由甲方負擔。</text:p>
      <text:p text:style-name="P190">第二十條之一（出發前有客觀風險事由解除契約）</text:p>
      <text:p text:style-name="P191">　出發前，本旅遊團所前往旅遊地區之一，有事實足認危害旅客生命、身體、健康、財產安全之虞者，準用前條之規定，得解除契約。但解除之一方，應按旅遊費用百分之 補償他方（不得超過百分之五）。</text:p>
      <text:p text:style-name="P192">第二十一條（出發後旅客任意終止契約）</text:p>
      <text:p text:style-name="P193">　甲方於旅遊活動開始後，中途離隊退出旅遊活動時，不得要求</text:p>
      <text:p text:style-name="P194">乙方退還旅遊費用。</text:p>
      <text:p text:style-name="P195">　甲方於旅遊活動開始後，未能及時參加排定之旅遊項目或未能</text:p>
      <text:p text:style-name="P196">及時搭乘飛機、車、船等交通工具時，視為自願放棄其權利，不</text:p>
      <text:p text:style-name="P197">得向乙方要求退費或任何補償。</text:p>
      <text:p text:style-name="P198">第二十二條（終止契約後之回程安排）</text:p>
      <text:p text:style-name="P199">　甲方於旅遊活動開始後，中途離隊退出旅遊活動，或怠於配合</text:p>
      <text:p text:style-name="P200">乙方完成旅遊所需之行為而終止契約者，甲方得請求乙方墊付費</text:p>
      <text:p text:style-name="P201">用將其送回原出發地。於到達後，立即附加年利率　％利息償</text:p>
      <text:p text:style-name="P202">還乙方。</text:p>
      <text:p text:style-name="P203">　乙方因前項事由所受之損害，得向甲方請求賠償。</text:p>
      <text:p text:style-name="P204">第二十三條（旅遊途中行程、食宿、遊覽項目之變更）</text:p>
      <text:p text:style-name="P205">　旅遊途中因不可抗力或不可歸責於乙方之事由，致無法依預定</text:p>
      <text:p text:style-name="P206">之旅程、食宿或遊覽項目等履行時，為維護本契約旅遊團體之安</text:p>
      <text:p text:style-name="P207">全及利益，乙方得變更旅程、遊覽項目或更換食宿、旅程，如因</text:p>
      <text:p text:style-name="P208">此超過原定費用時，不得向甲方收取。但因變更致節省支出經費</text:p>
      <text:p text:style-name="P209">，應將節省部分退還甲方。</text:p>
      <text:p text:style-name="P210">　甲方不同意前項變更旅程時得終止本契約，並請求乙方墊付費</text:p>
      <text:p text:style-name="P211">用將其送回原出發地。於到達後，立即附加年利率　％利息償</text:p>
      <text:p text:style-name="P212">還乙方。</text:p>
      <text:p text:style-name="P213">第二十四條（責任歸屬與協辦）</text:p>
      <text:p text:style-name="P214">　旅遊期間，因不可歸責於乙方之事由，致甲方搭乘飛機、輪船</text:p>
      <text:p text:style-name="P215">、火車、捷運、纜車等大眾運輸工具所受之損害者，應由各該提</text:p>
      <text:p text:style-name="P216">供服務之業者直接對甲方負責。但乙方應盡善良管理人之注意，</text:p>
      <text:p text:style-name="P217">協助甲方處理。</text:p>
      <text:p text:style-name="P218">第二十五條（協助處理義務）</text:p>
      <text:p text:style-name="P219">　甲方在旅遊中發生身體或財產上之事故時，乙方應為必要之協</text:p>
      <text:p text:style-name="P220">助及處理。</text:p>
      <text:p text:style-name="P221">　前項之事故，係因非可歸責於乙方之事由所致者，其所生之費</text:p>
      <text:p text:style-name="P222">用，由甲方負擔。但乙方應盡善良管理人之注意，協助甲方處理。</text:p>
      <text:p text:style-name="P223">第二十六條（國內購物）</text:p>
      <text:p text:style-name="P224">　乙方不得於旅遊途中，臨時安排甲方購物行程。但經甲方要求</text:p>
      <text:p text:style-name="P225">或同意者，不在此限。所購物品有貨價與品質不相當或瑕疵者，</text:p>
      <text:p text:style-name="P226">甲方得於受領所購物品後一個月內，請求乙方協助其處理。</text:p>
      <text:p text:style-name="P227">第二十七條（誠信原則）</text:p>
      <text:p text:style-name="P228">　甲乙雙方應以誠信原則履行本契約。乙方依旅行業管理規則之</text:p>
      <text:p text:style-name="P229">規定，委託他旅行業代為招攬時，不得以未直接收甲方繳納費用</text:p>
      <text:p text:style-name="P230">，或以非直接招攬甲方參加本旅遊，或以本契約實際上非由乙方</text:p>
      <text:p text:style-name="P231">參與簽訂為抗辯。</text:p>
      <text:p text:style-name="P232">第二十八條（其他協議事項）</text:p>
      <text:p text:style-name="P233">甲乙雙方同意遵守下列各項：</text:p>
      <text:p text:style-name="P234">一、甲方 □同意　 □不同意 乙方將其姓名提供給其他同團旅客。</text:p>
      <text:p text:style-name="P235">二、</text:p>
      <text:p text:style-name="P236">三、</text:p>
      <text:p text:style-name="P237">　前項協議事項，如有變更本契約其他條款之規定，除經交通部</text:p>
      <text:p text:style-name="P238">觀光局核准外，其約定無效，但有利於甲方者，不在此限。</text:p>
      <text:p text:style-name="P239">訂約人　甲方：</text:p>
      <text:p text:style-name="P240">　　　　　　　住　　　址：</text:p>
      <text:p text:style-name="P241">　　　　　　　身分證字號：</text:p>
      <text:p text:style-name="P242">　　　　　　　電話或電傳：</text:p>
      <text:p text:style-name="P243">　　　　乙方（公司名稱）：</text:p>
      <text:p text:style-name="P244">　　　　　　　註 冊 編 號：</text:p>
      <text:p text:style-name="P245">　　　　　　　負　責　人：</text:p>
      <text:p text:style-name="P246">　　　　　　　住　　　址：</text:p>
      <text:p text:style-name="P247">　　　　　　　電話或電傳：</text:p>
      <text:p text:style-name="P248">乙方委託之旅行業副署：（本契約如係綜合或甲種旅行業自行組團而與</text:p>
      <text:p text:style-name="P249">　　　　　　　　　　　　　　旅客簽約者，下列各項免填）</text:p>
      <text:p text:style-name="P250">　　　　　　　公 司 名 稱：</text:p>
      <text:p text:style-name="P251">　　　　　　　註 冊 編 號：</text:p>
      <text:p text:style-name="P252">　　　　　　　負　責　人：</text:p>
      <text:p text:style-name="P253">　　　　　　　住　　　址：</text:p>
      <text:p text:style-name="P254">　　　　　　　電話或電傳：</text:p>
      <text:p text:style-name="P255">　</text:p>
      <text:p text:style-name="P256">簽約日期：中華民國　　　　 年　　 　月　 　 日</text:p>
      <text:p text:style-name="P257">　</text:p>
      <text:p text:style-name="P258">（如未記載以交付訂金日為簽約日期）</text:p>
      <text:p text:style-name="P259">簽約地點：　</text:p>
      <text:p text:style-name="P260">　　　　　 　　</text:p>
      <text:p text:style-name="內文"><text:span text:style-name="T261">（如未記載以甲方住所地為簽約地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沈盈杰</meta:initial-creator>
    <dc:creator>wenzao</dc:creator>
    <meta:creation-date>2017-03-10T07:30:00Z</meta:creation-date>
    <dc:date>2017-03-10T07:30:00Z</dc:date>
    <meta:template xlink:href="Normal" xlink:type="simple"/>
    <meta:editing-cycles>2</meta:editing-cycles>
    <meta:editing-duration>PT0S</meta:editing-duration>
    <meta:document-statistic meta:page-count="4" meta:paragraph-count="10" meta:word-count="777" meta:character-count="5200" meta:row-count="36" meta:non-whitespace-character-count="4433"/>
  </office:meta>
</office:document-meta>
</file>