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00%" fo:margin-left="1in" fo:text-indent="-1in">
        <style:tab-stops/>
      </style:paragraph-properties>
      <style:text-properties style:font-name="華康超明體" style:font-name-asian="華康超明體" fo:font-size="20pt" style:font-size-asian="20pt"/>
    </style:style>
    <style:style style:name="P8" style:parent-style-name="標題2" style:family="paragraph">
      <style:text-properties style:font-name="Times New Roman" style:font-name-complex="Times New Roman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9861in"/>
    </style:style>
    <style:style style:name="TableColumn20" style:family="table-column">
      <style:table-column-properties style:column-width="1.4513in"/>
    </style:style>
    <style:style style:name="TableColumn21" style:family="table-column">
      <style:table-column-properties style:column-width="1.9375in"/>
    </style:style>
    <style:style style:name="Table17" style:family="table">
      <style:table-properties style:width="6.75in" fo:margin-left="0.0194in" table:align="left"/>
    </style:style>
    <style:style style:name="TableRow22" style:family="table-row">
      <style:table-row-properties style:min-row-height="0.2916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Row27" style:family="table-row">
      <style:table-row-properties style:min-row-height="0.2916in" fo:keep-together="always"/>
    </style:style>
    <style:style style:name="P28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666in" fo:margin-bottom="0.1666in" fo:line-height="100%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-0.2138in"/>
        </style:tab-stops>
      </style:paragraph-properties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-0.2138in"/>
        </style:tab-stops>
      </style:paragraph-properties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-0.2138in"/>
        </style:tab-stops>
      </style:paragraph-properties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2861in"/>
        </style:tab-stops>
      </style:paragraph-properties>
      <style:text-properties style:font-name="Times New Roman"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4pt" style:font-size-asian="14pt"/>
    </style:style>
    <style:style style:name="P58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4pt" style:font-size-asian="14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line-height="100%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P70" style:parent-style-name="內文" style:family="paragraph">
      <style:paragraph-properties fo:text-align="center" fo:line-height="100%" fo:margin-left="1in" fo:text-indent="-1in">
        <style:tab-stops/>
      </style:paragraph-properties>
      <style:text-properties style:font-name="Times New Roman" style:font-name-asian="標楷體" fo:font-size="12pt" style:font-size-asian="12pt"/>
    </style:style>
    <style:style style:name="P71" style:parent-style-name="內文" style:family="paragraph">
      <style:paragraph-properties fo:text-align="justify" fo:line-height="100%" fo:margin-left="1in" fo:text-indent="-1in">
        <style:tab-stops/>
      </style:paragraph-properties>
      <style:text-properties style:font-name="Times New Roman" style:font-name-asian="標楷體" fo:font-size="12pt" style:font-size-asian="12pt"/>
    </style:style>
    <style:style style:name="TableColumn73" style:family="table-column">
      <style:table-column-properties style:column-width="3.3472in"/>
    </style:style>
    <style:style style:name="TableColumn74" style:family="table-column">
      <style:table-column-properties style:column-width="3.375in"/>
    </style:style>
    <style:style style:name="Table72" style:family="table">
      <style:table-properties style:width="6.7222in" fo:margin-left="0.0194in" table:align="left"/>
    </style:style>
    <style:style style:name="TableRow75" style:family="table-row">
      <style:table-row-properties style:min-row-height="0.3493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100%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TableRow81" style:family="table-row">
      <style:table-row-properties style:min-row-height="0.9291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TableRow89" style:family="table-row">
      <style:table-row-properties style:min-row-height="1.1812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fo:text-align="justify" fo:margin-left="1in" fo:text-indent="-1in">
        <style:tab-stops/>
      </style:paragraph-properties>
      <style:text-properties style:font-name-asian="新細明體"/>
    </style:style>
    <style:style style:name="P93" style:parent-style-name="內文" style:family="paragraph">
      <style:paragraph-properties fo:text-align="center"/>
      <style:text-properties style:font-name-asian="華康超明體" fo:font-size="20pt" style:font-size-asian="20pt"/>
    </style:style>
    <style:style style:name="P94" style:parent-style-name="標題1" style:family="paragraph">
      <style:text-properties style:font-name="Times New Roman" style:font-name-complex="Times New Roman"/>
    </style:style>
    <style:style style:name="P95" style:parent-style-name="內文" style:family="paragraph">
      <style:paragraph-properties fo:text-align="end"/>
      <style:text-properties style:font-name="標楷體" style:font-name-asian="標楷體" fo:color="#808080" fo:font-size="12pt" style:font-size-asian="12pt"/>
    </style:style>
    <style:style style:name="P96" style:parent-style-name="內文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TableColumn98" style:family="table-column">
      <style:table-column-properties style:column-width="1.3944in"/>
    </style:style>
    <style:style style:name="TableColumn99" style:family="table-column">
      <style:table-column-properties style:column-width="2.1388in"/>
    </style:style>
    <style:style style:name="TableColumn100" style:family="table-column">
      <style:table-column-properties style:column-width="3.2083in"/>
    </style:style>
    <style:style style:name="Table97" style:family="table">
      <style:table-properties style:width="6.741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/>
    </style:style>
    <style:style style:name="P104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/>
    </style:style>
    <style:style style:name="P242" style:parent-style-name="內文" style:family="paragraph">
      <style:paragraph-properties fo:text-align="center"/>
      <style:text-properties style:font-name="華康超明體(P)" style:font-name-asian="華康超明體(P)" fo:font-size="20pt" style:font-size-asian="20pt" style:font-size-complex="20pt"/>
    </style:style>
    <style:style style:name="P243" style:parent-style-name="內文" style:family="paragraph">
      <style:paragraph-properties fo:text-align="end" fo:margin-left="0.25in" fo:margin-right="0.0833in">
        <style:tab-stops/>
      </style:paragraph-properties>
      <style:text-properties style:font-name="標楷體" style:font-name-asian="標楷體" fo:color="#808080" fo:font-size="12pt" style:font-size-asian="12pt"/>
    </style:style>
    <style:style style:name="P244" style:parent-style-name="內文" style:family="paragraph">
      <style:paragraph-properties style:vertical-align="auto" fo:line-height="100%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style:vertical-align="auto" fo:line-height="100%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style:vertical-align="auto" fo:line-height="100%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style:vertical-align="auto" fo:line-height="100%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style:vertical-align="auto" fo:line-height="100%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style:vertical-align="auto" fo:line-height="100%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style:vertical-align="auto" fo:line-height="100%"/>
      <style:text-properties style:font-name="標楷體" style:font-name-asian="標楷體" fo:font-size="12pt" style:font-size-asian="12pt"/>
    </style:style>
    <style:style style:name="P251" style:parent-style-name="內文" style:family="paragraph"/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P25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57" style:family="table-column">
      <style:table-column-properties style:column-width="0.3451in"/>
    </style:style>
    <style:style style:name="TableColumn258" style:family="table-column">
      <style:table-column-properties style:column-width="0.843in"/>
    </style:style>
    <style:style style:name="TableColumn259" style:family="table-column">
      <style:table-column-properties style:column-width="1.1118in"/>
    </style:style>
    <style:style style:name="TableColumn260" style:family="table-column">
      <style:table-column-properties style:column-width="1.1118in"/>
    </style:style>
    <style:style style:name="TableColumn261" style:family="table-column">
      <style:table-column-properties style:column-width="0.3444in"/>
    </style:style>
    <style:style style:name="TableColumn262" style:family="table-column">
      <style:table-column-properties style:column-width="0.8638in"/>
    </style:style>
    <style:style style:name="TableColumn263" style:family="table-column">
      <style:table-column-properties style:column-width="1.1118in"/>
    </style:style>
    <style:style style:name="TableColumn264" style:family="table-column">
      <style:table-column-properties style:column-width="1.1118in"/>
    </style:style>
    <style:style style:name="Table256" style:family="table">
      <style:table-properties style:width="6.8437in" fo:margin-left="0in" table:align="left"/>
    </style:style>
    <style:style style:name="TableRow265" style:family="table-row">
      <style:table-row-properties style:min-row-height="0.4215in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833in" fo:margin-bottom="0.0833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1965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196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1965in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1965in"/>
    </style:style>
    <style:style style:name="TableCell4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1965in"/>
    </style:style>
    <style:style style:name="TableCell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1965in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1965in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1965in"/>
    </style:style>
    <style:style style:name="TableCell4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 fo:margin-top="0.0833in" fo:line-height="150%"/>
      <style:text-properties style:font-name="華康超明體(P)" style:font-name-asian="華康超明體(P)" fo:font-size="18pt" style:font-size-asian="18pt" style:font-size-complex="18pt"/>
    </style:style>
    <style:style style:name="P505" style:parent-style-name="內文" style:family="paragraph">
      <style:paragraph-properties style:snap-to-layout-grid="false" fo:text-align="center" fo:margin-top="0.0833in" fo:line-height="150%"/>
      <style:text-properties style:font-name="華康超明體(P)" style:font-name-asian="華康超明體(P)" fo:font-size="18pt" style:font-size-asian="18pt" style:font-size-complex="18pt"/>
    </style:style>
    <style:style style:name="P506" style:parent-style-name="內文" style:family="paragraph">
      <style:paragraph-properties style:snap-to-layout-grid="false" fo:margin-top="0.0833in" fo:line-height="150%"/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TableColumn509" style:family="table-column">
      <style:table-column-properties style:column-width="1.2694in"/>
    </style:style>
    <style:style style:name="TableColumn510" style:family="table-column">
      <style:table-column-properties style:column-width="1.125in"/>
    </style:style>
    <style:style style:name="TableColumn511" style:family="table-column">
      <style:table-column-properties style:column-width="0.5in"/>
    </style:style>
    <style:style style:name="TableColumn512" style:family="table-column">
      <style:table-column-properties style:column-width="0.25in"/>
    </style:style>
    <style:style style:name="TableColumn513" style:family="table-column">
      <style:table-column-properties style:column-width="0.5625in"/>
    </style:style>
    <style:style style:name="TableColumn514" style:family="table-column">
      <style:table-column-properties style:column-width="0.5458in"/>
    </style:style>
    <style:style style:name="TableColumn515" style:family="table-column">
      <style:table-column-properties style:column-width="0.3916in"/>
    </style:style>
    <style:style style:name="TableColumn516" style:family="table-column">
      <style:table-column-properties style:column-width="0.0395in"/>
    </style:style>
    <style:style style:name="TableColumn517" style:family="table-column">
      <style:table-column-properties style:column-width="2.1277in"/>
    </style:style>
    <style:style style:name="Table508" style:family="table">
      <style:table-properties style:width="6.8118in" fo:margin-left="0in" table:align="center"/>
    </style:style>
    <style:style style:name="TableRow518" style:family="table-row">
      <style:table-row-properties style:min-row-height="0.3548in"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 style:font-size-complex="12pt"/>
    </style:style>
    <style:style style:name="TableRow527" style:family="table-row">
      <style:table-row-properties style:min-row-height="0.384in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style:snap-to-layout-grid="false" fo:text-align="justify" fo:margin-top="0.0333in" fo:margin-bottom="0.0333in"/>
      <style:text-properties style:font-name="標楷體" style:font-name-asian="標楷體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min-row-height="0.3493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47" style:family="table-row">
      <style:table-row-properties style:min-row-height="0.25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58" style:family="table-row">
      <style:table-row-properties style:min-row-height="0.2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66" style:family="table-row">
      <style:table-row-properties style:min-row-height="0.25in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margin-left="0.5465in" fo:text-indent="-0.546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150%"/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paragraph-properties fo:text-align="justify" fo:line-height="150%"/>
      <style:text-properties style:font-name="標楷體" style:font-name-asian="標楷體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style:vertical-align="auto" fo:line-height="100%"/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style:vertical-align="auto" fo:line-height="100%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style:vertical-align="auto" fo:line-height="100%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style:vertical-align="auto" fo:line-height="100%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文藻外語大學學生社團(組織)成立申請書</text:p>
      <text:h text:style-name="P8" text:outline-level="2">Establishment of Student Organization Application Form</text:h>
      <text:p text:style-name="內文"/>
      <text:p text:style-name="P9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社團名稱</text:p>
          </table:table-cell>
          <table:table-cell table:style-name="TableCell25" table:number-columns-spanned="3">
            <text:p text:style-name="P26">中文：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英文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成立宗旨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成立時間</text:p>
          </table:table-cell>
          <table:table-cell table:style-name="TableCell40" table:number-columns-spanned="3">
            <text:p text:style-name="P41">預計於<text:s text:c="12"/>學年度第<text:s text:c="6"/>學期起正式成立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檢附文件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一、組織章程</text:p>
              </text:list-item>
              <text:list-item>
                <text:p text:style-name="P47">二、課程、活動短中長程計劃</text:p>
              </text:list-item>
              <text:list-item>
                <text:p text:style-name="P48">三、發起人簽名冊(至少15人；系學會免附)</text:p>
              </text:list-item>
            </text:list>
            <text:p text:style-name="P49">□<text:s/>四、指導老師資料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填表人/班級</text:p>
            <text:p text:style-name="P53">/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指導老師</text:p>
            <text:p text:style-name="P58">(簽名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社團性質</text:p>
          </table:table-cell>
          <table:table-cell table:style-name="TableCell64">
            <text:p text:style-name="P65"/>
          </table:table-cell>
          <table:table-cell table:style-name="TableCell66">
            <text:p text:style-name="P67">社團編碼</text:p>
          </table:table-cell>
          <table:table-cell table:style-name="TableCell68">
            <text:p text:style-name="P69"/>
          </table:table-cell>
        </table:table-row>
      </table:table>
      <text:p text:style-name="P70">（雙線格內，社團請勿填寫）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課指組</text:span></text:p>
          </table:table-cell>
          <table:table-cell table:style-name="TableCell79">
            <text:p text:style-name="P80">學務長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決行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ext:p text:style-name="P93">文藻外語大學學生社團成立連署單</text:p>
      <text:h text:style-name="P94" text:outline-level="1">Establishment of Student Organization Petition List</text:h>
      <text:p text:style-name="P95"><text:s/>(可視需求增減欄位)</text:p>
      <text:p text:style-name="P96">社團名稱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連署注意事項</text:p>
            <text:p text:style-name="P104">一、連署人請親自簽名。</text:p>
            <text:p text:style-name="P105"><text:span text:style-name="T106">二、一旦社團獲准成立，連署人須參加該社一學年，</text:span><text:span text:style-name="T107">中途不得任意退出。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班級</text:p>
          </table:table-cell>
          <table:table-cell table:style-name="TableCell111">
            <text:p text:style-name="P112">學號</text:p>
          </table:table-cell>
          <table:table-cell table:style-name="TableCell113">
            <text:p text:style-name="P114">姓名</text:p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文藻外語大學學生社團成立連署人同意書</text:p>
      <text:p text:style-name="P243">(可視需求增減欄位)</text:p>
      <text:list text:style-name="LFO3" text:continue-numbering="true">
        <text:list-item>
          <text:p text:style-name="P244">身為____________________________社團成立連署人，必須參加此社團一學年，中途不得以個人因素任意退出(例如要補習、打工等)，若有違反，視情節輕重處以申誡以上之處分。</text:p>
        </text:list-item>
        <text:list-item>
          <text:p text:style-name="P245">社員及幹部必須全力支援各項社團活動及行政作業。</text:p>
        </text:list-item>
        <text:list-item>
          <text:p text:style-name="P246">社長及幹部必須遵守課外活動指導組各項要求及規定。</text:p>
        </text:list-item>
        <text:list-item>
          <text:p text:style-name="P247">社長必須按時參加學生會舉行之會員大會，並將訊息確實轉達全體社員。</text:p>
        </text:list-item>
        <text:list-item>
          <text:p text:style-name="P248">社團於學年末必須參加社團評鑑，成績低於丙等(含丙等)，相關幹部需依本校評鑑辦法規定處理，幹部不得有異議。</text:p>
        </text:list-item>
        <text:list-item>
          <text:p text:style-name="P249">社長需報名參加當年度「新舊任社團負責人交流茶會」的活動。</text:p>
        </text:list-item>
        <text:list-item>
          <text:p text:style-name="P250">新成立之社團需觀摩當年度的社團評鑑。</text:p>
        </text:list-item>
        <text:list-item>
          <text:p text:style-name="P251"><text:span text:style-name="T252">我確知被告知上述事項，且同意並將遵守以上規定，簽名確認如下：</text:span><text:span text:style-name="T253">:</text:span><text:span text:style-name="T254"><text:s text:c="23"/></text:span></text:p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班級</text:p>
          </table:table-cell>
          <table:table-cell table:style-name="TableCell270">
            <text:p text:style-name="P271">學號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<text:span text:style-name="T276">編號</text:span></text:p>
          </table:table-cell>
          <table:table-cell table:style-name="TableCell277">
            <text:p text:style-name="P278">班級</text:p>
          </table:table-cell>
          <table:table-cell table:style-name="TableCell279">
            <text:p text:style-name="P280">學號</text:p>
          </table:table-cell>
          <table:table-cell table:style-name="TableCell281">
            <text:p text:style-name="P282">姓名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1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2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2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2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2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26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內文"/>
      <text:p text:style-name="P504"/>
      <text:p text:style-name="P505">文藻外語大學<text:s/>社團指導老師資料表</text:p>
      <text:p text:style-name="P506">社團編碼：</text:p>
      <text:p text:style-name="P507">社團名稱：　　　　　　　　　　　　填表人：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指導老師姓名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性別</text:p>
          </table:table-cell>
          <table:covered-table-cell/>
          <table:table-cell table:style-name="TableCell525" table:number-columns-spanned="3">
            <text:p text:style-name="P526">　□男　　□女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身分證字號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出生年月日</text:p>
          </table:table-cell>
          <table:covered-table-cell/>
          <table:table-cell table:style-name="TableCell534" table:number-columns-spanned="3">
            <text:p text:style-name="P535">　　年　　月　　日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戶籍地址</text:p>
            <text:p text:style-name="P539">（含里、鄰）</text:p>
          </table:table-cell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通訊地址</text:p>
          </table:table-cell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金融資料</text:p>
          </table:table-cell>
          <table:table-cell table:style-name="TableCell550">
            <text:p text:style-name="P551">金融機構名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 table:number-rows-spanned="2">
            <text:p text:style-name="P555">存簿帳號</text:p>
          </table:table-cell>
          <table:covered-table-cell/>
          <table:table-cell table:style-name="TableCell556" table:number-columns-spanned="2" table:number-row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立戶分行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 table:number-columns-spanned="9">
            <text:p text:style-name="內文"><text:span text:style-name="T568"><text:s/></text:span><text:span text:style-name="T569">匯款存簿</text:span><text:span text:style-name="T570">影本黏貼處</text:span></text:p>
            <text:p text:style-name="P571"/>
            <text:p text:style-name="P572"/>
            <text:p text:style-name="P573"><text:span text:style-name="T574">【註】請各位老師務必提供</text:span><text:span text:style-name="T575">匯款存簿影本</text:span><text:span text:style-name="T576">，以方便承辦同仁辦理鐘點費匯款作</text:span><text:span text:style-name="T577"><text:s/></text:span><text:span text:style-name="T578">業，請您放心，我們會謹慎保管，絕對不會讓您的個人資料外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聯絡電話</text:p>
          </table:table-cell>
          <table:table-cell table:style-name="TableCell582" table:number-columns-spanned="2">
            <text:p text:style-name="P583">公<text:s/></text:p>
          </table:table-cell>
          <table:covered-table-cell/>
          <table:table-cell table:style-name="TableCell584" table:number-columns-spanned="5">
            <text:p text:style-name="P585">宅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手機</text:p>
          </table:table-cell>
        </table:table-row>
        <table:table-row table:style-name="TableRow588">
          <table:table-cell table:style-name="TableCell589">
            <text:p text:style-name="P590">電子信箱</text:p>
          </table:table-cell>
          <table:table-cell table:style-name="TableCell591" table:number-columns-spanned="7">
            <text:p text:style-name="P592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>傳真電話</text:p>
          </table:table-cell>
        </table:table-row>
        <table:table-row table:style-name="TableRow595">
          <table:table-cell table:style-name="TableCell596">
            <text:p text:style-name="P597">最高學歷</text:p>
          </table:table-cell>
          <table:table-cell table:style-name="TableCell598" table:number-columns-spanned="8">
            <text:p text:style-name="P599">畢業學校: <text:s text:c="12"/></text:p>
            <text:p text:style-name="P600">畢業科系: <text:s text:c="27"/>畢業年度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現任工作</text:p>
            <text:p text:style-name="P604">(職務)</text:p>
          </table:table-cell>
          <table:table-cell table:style-name="TableCell605" table:number-columns-spanned="8">
            <text:p text:style-name="P606">工作單位名稱:</text:p>
            <text:p text:style-name="P607">工作職稱:</text:p>
            <text:p text:style-name="P608">□家管/待業，如目前無正職或為家管，請勾選此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9">備註：</text:p>
      <text:list text:style-name="LFO4" text:continue-numbering="true">
        <text:list-item>
          <text:p text:style-name="P610">每個社團皆須聘任社團指導老師，A~D類社團皆須繳交本表。</text:p>
        </text:list-item>
        <text:list-item>
          <text:p text:style-name="P611">「現任工作」欄位係指老師平時所從事的工作及其公司名稱/職務。</text:p>
        </text:list-item>
        <text:list-item>
          <text:p text:style-name="P612"><text:span text:style-name="T613">每個欄位都必須填寫，缺一不可</text:span><text:span text:style-name="T614">。</text:span></text:p>
        </text:list-item>
        <text:list-item>
          <text:p text:style-name="P615"><text:span text:style-name="T616">本表資料屬於重要個資，請勿將上述資料放在社團網站上，確保個人資料安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22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00%" fo:margin-left="1in" fo:text-indent="-1in">
        <style:tab-stops/>
      </style:paragraph-properties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 fo:line-height="0.25in"/>
      <style:text-properties style:font-name="華康中楷體" style:font-name-asian="華康中楷體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margin-left="0.3819in" fo:text-indent="-0.3819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華康中楷體" style:font-name-asian="華康中楷體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 fo:line-height="100%"/>
    </style:style>
    <style:style style:name="T3" style:parent-style-name="預設段落字型" style:family="text">
      <style:text-properties style:font-name="Times New Roman" style:font-name-asian="新細明體" fo:font-size="10pt" style:font-size-asian="10pt"/>
    </style:style>
    <style:style style:name="T4" style:parent-style-name="預設段落字型" style:family="text">
      <style:text-properties style:font-name="Times New Roman" style:font-name-asian="新細明體" fo:font-size="10pt" style:font-size-asian="10pt"/>
    </style:style>
    <style:style style:name="P5" style:parent-style-name="頁尾" style:family="paragraph">
      <style:paragraph-properties fo:text-align="center" fo:line-height="100%"/>
    </style:style>
    <style:style style:name="T6" style:parent-style-name="預設段落字型" style:family="text">
      <style:text-properties style:font-name="Times New Roman" style:font-name-asian="新細明體" fo:font-size="10pt" style:font-size-asian="10pt"/>
    </style:style>
    <number:date-style style:name="N7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頁首"/>
        <text:p text:style-name="頁首"/>
      </style:header>
      <style:header-left>
        <text:p text:style-name="頁首"/>
        <text:p text:style-name="頁首">此表於成立大會現場簽署</text:p>
      </style:header-left>
      <style:footer>
        <text:p text:style-name="P2"><text:span text:style-name="T3">7-5-<text:s/></text:span><text:span text:style-name="T4"><text:page-number text:fixed="false">3</text:page-number></text:span></text:p>
        <text:p text:style-name="P5"><text:span text:style-name="T6"><text:date style:data-style-name="N7">2017/4/6</text:dat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申請成立辦法</dc:title>
    <meta:initial-creator>WWW</meta:initial-creator>
    <dc:creator>wenzao</dc:creator>
    <meta:creation-date>2017-04-06T02:30:00Z</meta:creation-date>
    <dc:date>2017-04-06T02:30:00Z</dc:date>
    <meta:print-date>2004-12-22T08:0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0" meta:character-count="1540" meta:row-count="10" meta:non-whitespace-character-count="1313"/>
  </office:meta>
</office:document-meta>
</file>