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margin-bottom="0.0833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8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1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4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name-complex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Column52" style:family="table-column">
      <style:table-column-properties style:column-width="1.5375in"/>
    </style:style>
    <style:style style:name="TableColumn53" style:family="table-column">
      <style:table-column-properties style:column-width="1.5375in"/>
    </style:style>
    <style:style style:name="TableColumn54" style:family="table-column">
      <style:table-column-properties style:column-width="1.5375in"/>
    </style:style>
    <style:style style:name="TableColumn55" style:family="table-column">
      <style:table-column-properties style:column-width="1.5375in"/>
    </style:style>
    <style:style style:name="Table51" style:family="table">
      <style:table-properties style:width="6.1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P83" style:parent-style-name="內文" style:family="paragraph">
      <style:paragraph-properties fo:margin-bottom="0.0833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margin-bottom="0.0694in" fo:line-height="200%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3" style:parent-style-name="內文" style:family="paragraph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13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14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17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20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免徵娛樂稅證明</text:span></text:p>
      <text:p text:style-name="P3"><text:span text:style-name="T4"><text:s text:c="4"/></text:span><text:span text:style-name="T5">查本校</text:span><text:span text:style-name="T6"></text:span><text:span text:style-name="T7"></text:span><text:span text:style-name="T8">社團</text:span><text:span text:style-name="T9">/</text:span><text:span text:style-name="T10">學會</text:span><text:span text:style-name="T11">/</text:span><text:span text:style-name="T12">畢聯會</text:span><text:span text:style-name="T13">於</text:span><text:span text:style-name="T14">中華</text:span><text:span text:style-name="T15">民國</text:span><text:span text:style-name="T16"></text:span><text:span text:style-name="T17"></text:span><text:span text:style-name="T18"></text:span><text:span text:style-name="T19">年</text:span><text:span text:style-name="T20"></text:span><text:span text:style-name="T21"></text:span><text:span text:style-name="T22">月</text:span><text:span text:style-name="T23"></text:span><text:span text:style-name="T24"></text:span><text:span text:style-name="T25">日</text:span><text:span text:style-name="T26">假</text:span><text:span text:style-name="T27">高雄</text:span><text:span text:style-name="T28">市「</text:span><text:span text:style-name="T29"></text:span><text:span text:style-name="T30"></text:span><text:span text:style-name="T31"></text:span><text:span text:style-name="T32"></text:span><text:span text:style-name="T33"></text:span><text:span text:style-name="T34">場地</text:span><text:span text:style-name="T35">」舉辦「</text:span><text:span text:style-name="T36"></text:span><text:span text:style-name="T37"></text:span><text:span text:style-name="T38">演唱會</text:span><text:span text:style-name="T39">/</text:span><text:span text:style-name="T40">舞會</text:span><text:span text:style-name="T41">/</text:span><text:span text:style-name="T42">……</text:span><text:span text:style-name="T43">」，</text:span><text:span text:style-name="T44">已於日前</text:span><text:span text:style-name="T45">報請貴處核准</text:span><text:span text:style-name="T46">並申請免稅登記報備在案，茲依照高雄市</text:span><text:span text:style-name="T47">娛樂稅徵收</text:span><text:span text:style-name="T48">自治條例</text:span><text:span text:style-name="T49">之規定造具收支對照表如</text:span><text:span text:style-name="T50">下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目</text:p>
          </table:table-cell>
          <table:table-cell table:style-name="TableCell59">
            <text:p text:style-name="P60">門票總收入</text:p>
          </table:table-cell>
          <table:table-cell table:style-name="TableCell61">
            <text:p text:style-name="P62">活動支出</text:p>
          </table:table-cell>
          <table:table-cell table:style-name="TableCell63">
            <text:p text:style-name="P64">合計</text:p>
          </table:table-cell>
        </table:table-row>
        <table:table-row table:style-name="TableRow65">
          <table:table-cell table:style-name="TableCell66">
            <text:p text:style-name="P67">收入金額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支出金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　　</text:span><text:span text:style-name="T85">送請</text:span></text:p>
      <text:p text:style-name="P86">查核並准予免徵娛樂稅</text:p>
      <text:p text:style-name="P87">　　此致</text:p>
      <text:p text:style-name="P88">高雄市稅捐稽徵處</text:p>
      <text:p text:style-name="P89">申請人：　　　　　　　　　　　　　（蓋章）</text:p>
      <text:p text:style-name="P90"/>
      <text:p text:style-name="P91">負責人：　　　　　　　　　　　　　（蓋章）</text:p>
      <text:p text:style-name="P92"/>
      <text:p text:style-name="P93">茲證明</text:p>
      <text:p text:style-name="內文"><text:span text:style-name="T94">上開事實及該活動收入確實用於本校</text:span><text:span text:style-name="T95"></text:span><text:span text:style-name="T96"></text:span><text:span text:style-name="T97">社團</text:span><text:span text:style-name="T98">/</text:span><text:span text:style-name="T99">學會</text:span><text:span text:style-name="T100">/</text:span><text:span text:style-name="T101">畢聯會</text:span></text:p>
      <text:p text:style-name="P102">特此證明</text:p>
      <text:p text:style-name="P103">證明學校：　　　　　　　　　　　　　（蓋章）</text:p>
      <text:p text:style-name="P104"/>
      <text:p text:style-name="P105"/>
      <text:p text:style-name="P106"/>
      <text:p text:style-name="P107">校長：　　　　　　　　　　　　　（蓋章）</text:p>
      <text:p text:style-name="P108"/>
      <text:p text:style-name="P109"/>
      <text:p text:style-name="P110"/>
      <text:p text:style-name="內文"><text:span text:style-name="T111">中華民國</text:span><text:span text:style-name="T112"></text:span><text:span text:style-name="T113"></text:span><text:span text:style-name="T114"></text:span><text:span text:style-name="T115">年</text:span><text:span text:style-name="T116"></text:span><text:span text:style-name="T117"></text:span><text:span text:style-name="T118">月</text:span><text:span text:style-name="T119"></text:span><text:span text:style-name="T120"></text:span><text:span text:style-name="T121">日</text:span><text:span text:style-name="T122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免徵娛樂稅申請書(臨時公演)</dc:title>
    <dc:description>免徵娛樂稅申請書(臨時公演)</dc:description>
    <dc:subject>免徵娛樂稅申請書(臨時公演)</dc:subject>
    <meta:keyword>免徵娛樂稅申請書(臨時公演)</meta:keyword>
    <meta:keyword>臨時公演申請書</meta:keyword>
    <meta:keyword>娛樂稅</meta:keyword>
    <meta:initial-creator>南投縣政府稅務局</meta:initial-creator>
    <dc:creator>wenzao</dc:creator>
    <meta:creation-date>2017-03-10T08:21:00Z</meta:creation-date>
    <dc:date>2017-03-10T08:21:00Z</dc:date>
    <meta:print-date>2010-12-14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