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25in" fo:text-indent="-0.25in">
        <style:tab-stops/>
      </style:paragraph-properties>
    </style:style>
    <style:style style:name="T2" style:parent-style-name="預設段落字型" style:family="text">
      <style:text-properties style:font-name-asian="華康超明體" fo:font-size="18pt" style:font-size-asian="18pt" style:font-size-complex="18pt"/>
    </style:style>
    <style:style style:name="T3" style:parent-style-name="預設段落字型" style:family="text">
      <style:text-properties style:font-name-asian="華康超明體" fo:font-size="18pt" style:font-size-asian="18pt" style:font-size-complex="18pt"/>
    </style:style>
    <style:style style:name="T4" style:parent-style-name="預設段落字型" style:family="text">
      <style:text-properties style:font-name-asian="華康超明體" fo:font-size="18pt" style:font-size-asian="18pt" style:font-size-complex="18pt"/>
    </style:style>
    <style:style style:name="T5" style:parent-style-name="預設段落字型" style:family="text">
      <style:text-properties style:font-name-asian="華康超明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P8" style:parent-style-name="內文" style:family="paragraph">
      <style:paragraph-properties fo:text-align="end" fo:margin-left="0.1666in" fo:text-indent="-0.1666in">
        <style:tab-stops/>
      </style:paragraph-properties>
      <style:text-properties style:font-name-asian="標楷體"/>
    </style:style>
    <style:style style:name="P9" style:parent-style-name="內文" style:family="paragraph">
      <style:paragraph-properties style:line-break="normal" fo:text-align="end" fo:margin-left="0.1666in" fo:text-indent="-0.1666in">
        <style:tab-stops/>
      </style:paragraph-properties>
      <style:text-properties style:font-name-asian="標楷體"/>
    </style:style>
    <style:style style:name="TableColumn11" style:family="table-column">
      <style:table-column-properties style:column-width="1.7722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1.8708in"/>
    </style:style>
    <style:style style:name="Table10" style:family="table">
      <style:table-properties style:width="7.2854in" fo:margin-left="-0.1777in" table:align="left"/>
    </style:style>
    <style:style style:name="TableRow15" style:family="table-row">
      <style:table-row-properties style:min-row-height="0.625in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1" style:family="table-row">
      <style:table-row-properties style:min-row-height="0.625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7" style:family="table-row">
      <style:table-row-properties style:min-row-height="0.62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3" style:family="table-row">
      <style:table-row-properties style:min-row-height="0.625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625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新細明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新細明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57" style:parent-style-name="預設段落字型" style:family="text">
      <style:text-properties style:font-name="新細明體" fo:font-size="11pt" style:font-size-asian="11pt" style:font-size-complex="14pt"/>
    </style:style>
    <style:style style:name="TableRow58" style:family="table-row">
      <style:table-row-properties style:min-row-height="0.625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25in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0833in" fo:keep-together="always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4" style:family="table-row">
      <style:table-row-properties style:min-row-height="0.5902in" fo:keep-together="always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2in" fo:keep-together="always"/>
    </style:style>
    <style:style style:name="TableCell8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902in" fo:keep-together="always"/>
    </style:style>
    <style:style style:name="TableCell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5902in" fo:keep-together="always"/>
    </style:style>
    <style:style style:name="TableCell10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277in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style:font-size-complex="14pt"/>
    </style:style>
    <style:style style:name="P115" style:parent-style-name="內文" style:family="paragraph"/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="標楷體"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P137" style:parent-style-name="內文" style:family="paragraph"/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fo:color="#000000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="標楷體" style:font-name-asian="標楷體" style:font-size-complex="14pt"/>
    </style:style>
    <style:style style:name="P143" style:parent-style-name="內文" style:family="paragraph"/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="新細明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/>
    </style:style>
    <style:style style:name="P148" style:parent-style-name="內文" style:family="paragraph"/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="標楷體" style:font-name-asian="標楷體" style:font-size-complex="14pt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Wingdings 2" style:font-name-asian="Wingdings 2" style:font-name-complex="Wingdings 2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文藻外語大學學生使用化雨堂申請表</text:span><text:span text:style-name="T3">(</text:span><text:span text:style-name="T4">社團專用</text:span><text:span text:style-name="T5">)</text:span><text:span text:style-name="T6"><text:s/>106.04.18</text:span><text:span text:style-name="T7">更改</text:span></text:p>
      <text:p text:style-name="P8"/>
      <text:p text:style-name="P9">申請日期<text:s text:c="7"/>年<text:s text:c="7"/>月<text:s text:c="7"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社團名稱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活動名稱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活動目的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使用時間</text:p>
            <text:p text:style-name="P36"><text:span text:style-name="T37">(</text:span><text:span text:style-name="T38">詳填彩排及正式活動時間</text:span><text:span text:style-name="T39">)</text:span></text:p>
          </table:table-cell>
          <table:table-cell table:style-name="TableCell40" table:number-columns-spanned="3">
            <text:p text:style-name="P41"><text:s/>彩排：</text:p>
            <text:p text:style-name="P42"><text:s/>正式活動：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支援事項</text:p>
          </table:table-cell>
          <table:table-cell table:style-name="TableCell46" table:number-columns-spanned="3">
            <text:p text:style-name="P47"><text:span text:style-name="T48">□</text:span><text:span text:style-name="T49">外包廠商</text:span><text:span text:style-name="T50"><text:s text:c="7"/></text:span><text:span text:style-name="T51">□</text:span><text:span text:style-name="T52">外接電力</text:span><text:span text:style-name="T53"><text:s/></text:span><text:span text:style-name="T54">(</text:span><text:span text:style-name="T55">請和合作廠商確認</text:span><text:span text:style-name="T56">)</text:span><text:span text:style-name="T57"><text:s/>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申請人/聯絡電話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參加人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(</text:span><text:span text:style-name="T72">以下由行政單位填寫</text:span><text:span text:style-name="T73">)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指導單位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指導單位主管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資訊與教學中心</text:p>
          </table:table-cell>
          <table:table-cell table:style-name="TableCell87">
            <text:p text:style-name="P88"/>
          </table:table-cell>
          <table:table-cell table:style-name="TableCell89">
            <text:p text:style-name="P90">事務組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營繕組</text:p>
            <text:p text:style-name="P96"><text:span text:style-name="T97">(須外</text:span><text:span text:style-name="T98">接電力才會辦</text:span><text:span text:style-name="T99">營繕組</text:span><text:span text:style-name="T100">)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總務長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決行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附註：</text:p>
            <text:list text:style-name="LFO1" text:continue-numbering="true">
              <text:list-item>
                <text:p text:style-name="P115"><text:span text:style-name="T116">流程</text:span><text:span text:style-name="T117">：</text:span><text:span text:style-name="T118">申請人</text:span><text:span text:style-name="T119">→</text:span><text:span text:style-name="T120">指導單位</text:span><text:span text:style-name="T121">→</text:span><text:span text:style-name="T122">指導單位主管</text:span><text:span text:style-name="T123">→</text:span><text:span text:style-name="T124">會辦：資訊與教學科技中心</text:span><text:span text:style-name="T125">→</text:span><text:span text:style-name="T126">會辦：事務組</text:span><text:span text:style-name="T127">→</text:span><text:span text:style-name="T128">總務長</text:span><text:span text:style-name="T129">→</text:span><text:span text:style-name="T130">主任秘書</text:span><text:span text:style-name="T131">→</text:span><text:span text:style-name="T132">副校長</text:span><text:span text:style-name="T133">。</text:span><text:span text:style-name="T134">(</text:span><text:span text:style-name="T135">若需外接電力另會營繕組</text:span><text:span text:style-name="T136">)</text:span></text:p>
              </text:list-item>
              <text:list-item>
                <text:p text:style-name="P137"><text:span text:style-name="T138">非上班時間如</text:span><text:span text:style-name="T139">需校內人力支援，需支付加班津貼</text:span><text:span text:style-name="T140">；</text:span><text:span text:style-name="T141">申請通過後請依核定金額至總務處出納組繳交</text:span><text:span text:style-name="T142">。</text:span></text:p>
              </text:list-item>
              <text:list-item>
                <text:p text:style-name="P143"><text:span text:style-name="T144">化雨堂申請表務必附於活動申請書後</text:span><text:span text:style-name="T145">，</text:span><text:span text:style-name="T146">簽核後方可使用</text:span><text:span text:style-name="T147">。</text:span></text:p>
              </text:list-item>
              <text:list-item>
                <text:p text:style-name="P148"><text:span text:style-name="T149">使用前請持化雨堂主控室證照至民族路警衛室借用鑰匙（如異動，以課指組公告為主）</text:span><text:span text:style-name="T150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51"/>
      <text:p text:style-name="P152"><text:span text:style-name="T153"></text:span><text:span text:style-name="T154">如需確認化雨堂借用狀況，可</text:span><text:span text:style-name="T155">洽總務處事務組或撥校內分機</text:span><text:span text:style-name="T156">2511</text:span><text:span text:style-name="T157">洽詢</text:span><text:span text:style-name="T1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華康仿宋體W4" svg:font-family="華康仿宋體W4" style:font-family-generic="modern" style:font-pitch="fixed" svg:panose-1="2 2 4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3472in" fo:margin-left="0.5in" fo:text-indent="-0.5in">
        <style:tab-stops/>
      </style:paragraph-properties>
      <style:text-properties style:font-name-asian="華康仿宋體W4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社團使用學校會議場所申請表</dc:title>
    <meta:initial-creator>REGISTER</meta:initial-creator>
    <dc:creator>wenzao</dc:creator>
    <meta:creation-date>2017-04-18T04:21:00Z</meta:creation-date>
    <dc:date>2017-04-24T06:49:00Z</dc:date>
    <meta:template xlink:href="Normal" xlink:type="simple"/>
    <meta:editing-cycles>6</meta:editing-cycles>
    <meta:editing-duration>PT240S</meta:editing-duration>
    <meta:document-statistic meta:page-count="1" meta:paragraph-count="1" meta:word-count="68" meta:character-count="461" meta:row-count="3" meta:non-whitespace-character-count="394"/>
  </office:meta>
</office:document-meta>
</file>