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left="-0.1666in">
        <style:tab-stops/>
      </style:paragraph-properties>
      <style:text-properties style:font-name="華康超明體" style:font-name-asian="華康超明體" fo:font-size="20pt" style:font-size-asian="20pt"/>
    </style:style>
    <style:style style:name="P3" style:parent-style-name="內文" style:family="paragraph">
      <style:paragraph-properties style:snap-to-layout-grid="false" fo:text-align="center" fo:margin-left="-0.1666in">
        <style:tab-stops/>
      </style:paragraph-properties>
      <style:text-properties style:font-name="Arial" style:font-name-asian="華康超明體" style:font-name-complex="Arial" fo:font-size="14pt" style:font-size-asian="14pt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9937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4" style:family="table">
      <style:table-properties style:width="6.5in" fo:margin-left="0.144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833in" fo:margin-bottom="0.0833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187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fo:margin-top="0.0833in" fo:margin-bottom="0.0833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 fo:margin-top="0.0833in" fo:margin-bottom="0.0833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Wingdings" style:font-name-asian="Wingdings" style:font-name-complex="Wingdings" fo:font-weight="bold" style:font-weight-asian="bold"/>
    </style:style>
  </office:automatic-styles>
  <office:body>
    <office:text text:use-soft-page-breaks="true">
      <text:p text:style-name="P1">(本表格為借用器材時專用)<text:s/></text:p>
      <text:p text:style-name="P2">文藻外語大學學生活動中心寒暑假公物借用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編號： <text:s text:c="14"/>值星經手人簽名: <text:s text:c="17"/></text:span><text:span text:style-name="T16">(借用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借用單位：</text:p>
          </table:table-cell>
          <table:covered-table-cell/>
          <table:covered-table-cell/>
          <table:table-cell table:style-name="TableCell20" table:number-columns-spanned="4">
            <text:p text:style-name="P21">聯絡電話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借用人：　　　　　　　　 <text:s text:c="12"/></text:p>
          </table:table-cell>
          <table:covered-table-cell/>
          <table:covered-table-cell/>
          <table:table-cell table:style-name="TableCell25" table:number-columns-spanned="4">
            <text:p text:style-name="P26">學號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活動地點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借用器材：(以下逐項列出)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項目<text:s/></text:p>
          </table:table-cell>
          <table:table-cell table:style-name="TableCell39">
            <text:p text:style-name="P40">數量</text:p>
          </table:table-cell>
          <table:table-cell table:style-name="TableCell41">
            <text:p text:style-name="P42">編號</text:p>
            <text:p text:style-name="P43"><text:span text:style-name="T44">(借用人免填)</text:span></text:p>
          </table:table-cell>
          <table:table-cell table:style-name="TableCell45">
            <text:p text:style-name="P46">項目</text:p>
          </table:table-cell>
          <table:table-cell table:style-name="TableCell47">
            <text:p text:style-name="P48">數量</text:p>
          </table:table-cell>
          <table:table-cell table:style-name="TableCell49" table:number-columns-spanned="2">
            <text:p text:style-name="P50">編號</text:p>
            <text:p text:style-name="P51"><text:span text:style-name="T52">(借用人免填)</text:span>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7">
            <text:p text:style-name="P159">借用期間： <text:s/>月 <text:s/>日 <text:s/>時 <text:s/>分至 <text:s/>月 <text:s/>日 <text:s/>時 <text:s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借用受理人員：　　　　　　　　　　　　受理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歸還受理人員：　　　　　　　　　　　　受理日期：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備註：□逾期歸還　　　日　罰款30元ｘ　　項公物ｘ　　天＝　　　　元</text:p>
            <text:p text:style-name="P169">　　　□器材損壞，罰款　　　　　元</text:p>
            <text:p text:style-name="P170">　　　□器材遺失，罰款　　　　　元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</table:table>
      <text:p text:style-name="P171"><text:span text:style-name="T172">寒假期間學生活動中心開放時間</text:span><text:span text:style-name="T173"></text:span><text:span text:style-name="T174">週一～週五08:30-16:30；週六、週日不開放</text:span></text:p>
      <text:p text:style-name="P175"><text:span text:style-name="T176"></text:span><text:span text:style-name="T177">請務必準時領取或歸還，以免影響其他單位權益，謝謝</text:span><text:span text:style-name="T178">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3-10T07:11:00Z</meta:creation-date>
    <dc:date>2017-03-10T07:11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