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font-weight="bold" style:font-weight-asian="bold" style:font-weight-complex="bold"/>
    </style:style>
    <style:style style:name="P2" style:parent-style-name="內文" style:family="paragraph">
      <style:paragraph-properties style:snap-to-layout-grid="false" fo:text-align="center" style:line-height-at-least="0.2916in" fo:margin-left="1.877in" fo:text-indent="-1.877in">
        <style:tab-stops>
          <style:tab-stop style:type="left" style:position="2.4576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style:line-height-at-least="0.2916in" fo:margin-left="0.1944in" fo:text-indent="-0.1944in">
        <style:tab-stops>
          <style:tab-stop style:type="left" style:position="0.434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style:line-height-at-least="0.2916in" fo:margin-left="0.1944in" fo:text-indent="-0.1944in">
        <style:tab-stops>
          <style:tab-stop style:type="left" style:position="0.4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style:line-height-at-least="0.2916in" fo:margin-left="0.1944in" fo:text-indent="-0.1944in">
        <style:tab-stops>
          <style:tab-stop style:type="left" style:position="0.434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style:line-height-at-least="0.291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style:line-height-at-least="0.291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style:line-height-at-least="0.291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style:line-height-at-least="0.2916in" fo:margin-left="0.1944in" fo:text-indent="-0.1944in">
        <style:tab-stops>
          <style:tab-stop style:type="left" style:position="0.4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1" style:family="table-column">
      <style:table-column-properties style:column-width="1.825in" style:use-optimal-column-width="false"/>
    </style:style>
    <style:style style:name="TableColumn32" style:family="table-column">
      <style:table-column-properties style:column-width="1.1715in" style:use-optimal-column-width="false"/>
    </style:style>
    <style:style style:name="TableColumn33" style:family="table-column">
      <style:table-column-properties style:column-width="2.0784in" style:use-optimal-column-width="false"/>
    </style:style>
    <style:style style:name="TableColumn34" style:family="table-column">
      <style:table-column-properties style:column-width="1.25in" style:use-optimal-column-width="false"/>
    </style:style>
    <style:style style:name="Table30" style:family="table">
      <style:table-properties style:width="6.325in" fo:margin-left="0in" table:align="cente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background-color="#D9D9D9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fo:background-color="#D9D9D9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color="#000000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color="#000000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/>
      <text:p text:style-name="P2">器材借用規則</text:p>
      <text:p text:style-name="P3"/>
      <text:p text:style-name="P4">活動申請書及場地器材借用申請通過後，必需於學生會服務時間辦理借用手續。</text:p>
      <text:p text:style-name="P5"><text:span text:style-name="T6">學生會服務時間：</text:span><text:span text:style-name="T7">每週星期一至星期五，中午</text:span><text:span text:style-name="T8">12:</text:span><text:span text:style-name="T9">2</text:span><text:span text:style-name="T10">0~12:50</text:span><text:span text:style-name="T11">。</text:span></text:p>
      <text:p text:style-name="P12"/>
      <text:p text:style-name="P13"><text:span text:style-name="T14">1.活動當日請攜帶證件(學生證、身份證、IC健保卡任一證件)至器材值星處取出「</text:span><text:span text:style-name="T15">公物借用表</text:span><text:span text:style-name="T16">」，辦理公物借用手續。借用手續含</text:span><text:span text:style-name="T17">繳證件→領取公物</text:span><text:span text:style-name="T18">。假日請向工讀生辦理。</text:span></text:p>
      <text:p text:style-name="P19">2.器材借用若逾期歸還，每項器材每天罰款30元，損壞者或遺失者照價賠償。</text:p>
      <text:p text:style-name="P20"><text:span text:style-name="T21">3.</text:span><text:span text:style-name="T22">活動當天中午以前（含）使用者，應於前</text:span><text:span text:style-name="T23">一日</text:span><text:span text:style-name="T24">中午至學生活動中心器材值星處辦妥借用手續。【數位器材因保管因素，可於活動前領取】。</text:span></text:p>
      <text:p text:style-name="P25">4.借用器材時若與執行當日使用器材不符，請再上網登記借用，由管理人員受理借用。</text:p>
      <text:p text:style-name="P26">5.借用之器材不可轉讓給其他社團使用，請將器材歸還後另外辦理借用手續。</text:p>
      <text:p text:style-name="P27">6.若預借場地，活動申請書未於10天前依場地借用手續辦妥，則將場地讓給其他社團使用。</text:p>
      <text:p text:style-name="P28">7.器材之耗材應自備。例：DV空白帶、空白光碟片、無線麥克風電池及對講機電池…等</text:p>
      <text:p text:style-name="P29">耗材電池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器材名稱</text:p>
          </table:table-cell>
          <table:table-cell table:style-name="TableCell38">
            <text:p text:style-name="P39">所需電磁格式</text:p>
          </table:table-cell>
          <table:table-cell table:style-name="TableCell40">
            <text:p text:style-name="P41">器材名稱</text:p>
          </table:table-cell>
          <table:table-cell table:style-name="TableCell42">
            <text:p text:style-name="P43"><text:span text:style-name="T44">所需電磁格式</text:span></text:p>
          </table:table-cell>
        </table:table-row>
        <table:table-row table:style-name="TableRow45">
          <table:table-cell table:style-name="TableCell46">
            <text:p text:style-name="P47">對講機</text:p>
          </table:table-cell>
          <table:table-cell table:style-name="TableCell48">
            <text:p text:style-name="P49">每支3顆1.5V</text:p>
          </table:table-cell>
          <table:table-cell table:style-name="TableCell50">
            <text:p text:style-name="P51">專業1-4號/MINI擴大機</text:p>
          </table:table-cell>
          <table:table-cell table:style-name="TableCell52">
            <text:p text:style-name="P53">每支1顆9V</text:p>
          </table:table-cell>
        </table:table-row>
        <table:table-row table:style-name="TableRow54">
          <table:table-cell table:style-name="TableCell55">
            <text:p text:style-name="P56">箱型音響1—MIC/6支</text:p>
          </table:table-cell>
          <table:table-cell table:style-name="TableCell57">
            <text:p text:style-name="P58">每支2顆1.5V</text:p>
          </table:table-cell>
          <table:table-cell table:style-name="TableCell59">
            <text:p text:style-name="P60">Q001.Q002無線MIC</text:p>
          </table:table-cell>
          <table:table-cell table:style-name="TableCell61">
            <text:p text:style-name="P62">每支1顆9V</text:p>
          </table:table-cell>
        </table:table-row>
        <table:table-row table:style-name="TableRow63">
          <table:table-cell table:style-name="TableCell64">
            <text:p text:style-name="P65">文園二樓會議室/4支</text:p>
          </table:table-cell>
          <table:table-cell table:style-name="TableCell66">
            <text:p text:style-name="P67">每支1顆1.5V</text:p>
          </table:table-cell>
          <table:table-cell table:style-name="TableCell68">
            <text:p text:style-name="P69">國際會議廳無線MIC</text:p>
          </table:table-cell>
          <table:table-cell table:style-name="TableCell70">
            <text:p text:style-name="P71">每支1顆9V</text:p>
          </table:table-cell>
        </table:table-row>
        <table:table-row table:style-name="TableRow72">
          <table:table-cell table:style-name="TableCell73">
            <text:p text:style-name="P74">X001無線MIC/2支</text:p>
          </table:table-cell>
          <table:table-cell table:style-name="TableCell75">
            <text:p text:style-name="P76">每支2顆1.5V</text:p>
          </table:table-cell>
          <table:table-cell table:style-name="TableCell77">
            <text:p text:style-name="P78">化雨堂無線MIC</text:p>
          </table:table-cell>
          <table:table-cell table:style-name="TableCell79">
            <text:p text:style-name="P80">每支1顆9V</text:p>
          </table:table-cell>
        </table:table-row>
        <table:table-row table:style-name="TableRow81">
          <table:table-cell table:style-name="TableCell82">
            <text:p text:style-name="P83">箱型音響2—MIC/6支</text:p>
          </table:table-cell>
          <table:table-cell table:style-name="TableCell84">
            <text:p text:style-name="P85">每支2顆1.5V</text:p>
          </table:table-cell>
          <table:table-cell table:style-name="TableCell86">
            <text:p text:style-name="P87">文園二樓會議室小蜜蜂/6支</text:p>
          </table:table-cell>
          <table:table-cell table:style-name="TableCell88">
            <text:p text:style-name="P89">每支1顆9V</text:p>
          </table:table-cell>
        </table:table-row>
        <table:table-row table:style-name="TableRow90">
          <table:table-cell table:style-name="TableCell91">
            <text:p text:style-name="P92">箱型音響3—MIC/6支</text:p>
          </table:table-cell>
          <table:table-cell table:style-name="TableCell93">
            <text:p text:style-name="P94">每支2顆1.5V</text:p>
          </table:table-cell>
          <table:table-cell table:style-name="TableCell95">
            <text:p text:style-name="P96">專業擴大機5-09</text:p>
          </table:table-cell>
          <table:table-cell table:style-name="TableCell97">
            <text:p text:style-name="P98">每支2顆1.5V</text:p>
          </table:table-cell>
        </table:table-row>
      </table:table>
      <text:p text:style-name="P99"/>
      <text:p text:style-name="內文"><text:span text:style-name="T100">活動前務必確定器材操作方式，以確保活動順利進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8in"/>
      </style:header-style>
      <style:footer-style>
        <style:header-footer-properties style:dynamic-spacing="true" fo:min-height="-0.2027in"/>
      </style:footer-style>
    </style:page-layout>
  </office:automatic-styles>
  <office:master-styles>
    <style:master-page style:name="MP0" style:page-layout-name="PL0">
      <style:footer>
        <text:p text:style-name="頁尾"><text:tab/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zao</meta:initial-creator>
    <dc:creator>wenzao</dc:creator>
    <meta:creation-date>2017-03-09T06:43:00Z</meta:creation-date>
    <dc:date>2017-03-09T06:43:00Z</dc:date>
    <meta:template xlink:href="Normal" xlink:type="simple"/>
    <meta:editing-cycles>2</meta:editing-cycles>
    <meta:editing-duration>PT60S</meta:editing-duration>
    <meta:document-statistic meta:page-count="1" meta:paragraph-count="1" meta:word-count="107" meta:character-count="720" meta:row-count="5" meta:non-whitespace-character-count="614"/>
  </office:meta>
</office:document-meta>
</file>