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(P)" svg:font-family="華康超明體(P)" style:font-family-generic="roman" style:font-pitch="variable" svg:panose-1="2 2 12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50%"/>
      <style:text-properties style:font-name="華康超明體(P)" style:font-name-asian="華康超明體(P)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5625in"/>
    </style:style>
    <style:style style:name="TableColumn10" style:family="table-column">
      <style:table-column-properties style:column-width="0.5458in"/>
    </style:style>
    <style:style style:name="TableColumn11" style:family="table-column">
      <style:table-column-properties style:column-width="0.3916in"/>
    </style:style>
    <style:style style:name="TableColumn12" style:family="table-column">
      <style:table-column-properties style:column-width="2.1673in"/>
    </style:style>
    <style:style style:name="Table4" style:family="table">
      <style:table-properties style:width="6.811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weight="bold" style:font-weight-asian="bold" fo:font-size="8pt" style:font-size-asian="8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25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text-properties style:font-name="標楷體" style:font-name-asian="標楷體" fo:font-weight="bold" style:font-weight-asian="bold" fo:font-size="72pt" style:font-size-asian="72pt"/>
    </style:style>
    <style:style style:name="P68" style:parent-style-name="內文" style:family="paragraph">
      <style:paragraph-properties fo:margin-left="0.6381in" fo:text-indent="-0.63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list-style-name="LFO1" style:family="paragraph">
      <style:text-properties style:font-name="標楷體" style:font-name-asian="標楷體"/>
    </style:style>
    <style:style style:name="P113" style:parent-style-name="內文" style:list-style-name="LFO1" style:family="paragraph">
      <style:text-properties style:font-name="標楷體" style:font-name-asian="標楷體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1" style:family="paragraph"/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藻外語大學<text:s/>社團指導老師資料表</text:p>
      <text:p text:style-name="P2">社團編碼:</text:p>
      <text:p text:style-name="P3">社團名稱：　　　　　　　　　　　　　填表人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指導老師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　□男　　□女</text:p>
          </table:table-cell>
          <table:covered-table-cell/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2">
            <text:p text:style-name="P30">　　年　　月　　日</text:p>
          </table:table-cell>
          <table:covered-table-cell/>
        </table:table-row>
        <table:table-row table:style-name="TableRow31">
          <table:table-cell table:style-name="TableCell32">
            <text:p text:style-name="P33">戶籍地址</text:p>
            <text:p text:style-name="P34">（含里、鄰）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金融資料</text:p>
          </table:table-cell>
          <table:table-cell table:style-name="TableCell45">
            <text:p text:style-name="P46">金融機構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 table:number-rows-spanned="2">
            <text:p text:style-name="P50">存簿帳號</text:p>
          </table: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立戶分行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內文"><text:span text:style-name="T63"><text:s/></text:span><text:span text:style-name="T64">匯款存簿</text:span><text:span text:style-name="T65">影本黏貼處</text:span></text:p>
            <text:p text:style-name="P66"/>
            <text:p text:style-name="P67"/>
            <text:p text:style-name="P68"><text:span text:style-name="T69">【註】</text:span><text:span text:style-name="T70">請各位老師務必提供</text:span><text:span text:style-name="T71">匯款存簿影本</text:span><text:span text:style-name="T72">，以方便承辦同仁</text:span><text:span text:style-name="T73">辦理鐘點費匯款作</text:span><text:span text:style-name="T74"><text:s/></text:span><text:span text:style-name="T75">業，請您放心，我們會謹慎保管，</text:span><text:span text:style-name="T76">絕對</text:span><text:span text:style-name="T77">不會讓您的個人資料外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>公<text:s/></text:p>
          </table:table-cell>
          <table:covered-table-cell/>
          <table:table-cell table:style-name="TableCell83" table:number-columns-spanned="4">
            <text:p text:style-name="P84">宅</text:p>
          </table:table-cell>
          <table:covered-table-cell/>
          <table:covered-table-cell/>
          <table:covered-table-cell/>
          <table:table-cell table:style-name="TableCell85">
            <text:p text:style-name="P86">手機</text:p>
          </table:table-cell>
        </table:table-row>
        <table:table-row table:style-name="TableRow87">
          <table:table-cell table:style-name="TableCell88">
            <text:p text:style-name="P89">電子信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傳真電話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最高學歷</text:p>
          </table:table-cell>
          <table:table-cell table:style-name="TableCell99" table:number-columns-spanned="7">
            <text:p text:style-name="P100">畢業學校: <text:s text:c="12"/></text:p>
            <text:p text:style-name="P101"><text:span text:style-name="T102">畢業科系: <text:s text:c="27"/>畢業年度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現任工作</text:p>
            <text:p text:style-name="P106">(職務)</text:p>
          </table:table-cell>
          <table:table-cell table:style-name="TableCell107" table:number-columns-spanned="7">
            <text:p text:style-name="P108">工作單位名稱:</text:p>
            <text:p text:style-name="P109">工作職稱:</text:p>
            <text:p text:style-name="P110">□家管/待業，如目前無正職或為家管，請勾選此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1">備註：</text:p>
      <text:list text:style-name="LFO1" text:continue-numbering="true">
        <text:list-item>
          <text:p text:style-name="P112">每個社團皆須聘任社團指導老師，A~D類社團皆須繳交本表。</text:p>
        </text:list-item>
        <text:list-item>
          <text:p text:style-name="P113">「現任工作」欄位係指老師平時所從事的工作及其公司名稱/職務。</text:p>
        </text:list-item>
        <text:list-item>
          <text:p text:style-name="P114"><text:span text:style-name="T115">每個欄位都必須填寫，缺一不可</text:span><text:span text:style-name="T116">。</text:span></text:p>
        </text:list-item>
        <text:list-item>
          <text:p text:style-name="P117"><text:span text:style-name="T118">本表資料屬於重要個資，請勿將上述資料放在社團網站上，確保個人資料安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(P)" svg:font-family="華康超明體(P)" style:font-family-generic="roman" style:font-pitch="variable" svg:panose-1="2 2 12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社長：</dc:title>
    <meta:initial-creator>REGISTER</meta:initial-creator>
    <dc:creator>wenzao</dc:creator>
    <meta:creation-date>2017-03-09T06:19:00Z</meta:creation-date>
    <dc:date>2017-03-09T06:19:00Z</dc:date>
    <meta:print-date>2015-02-06T01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6" meta:row-count="3" meta:non-whitespace-character-count="406"/>
  </office:meta>
</office:document-meta>
</file>