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paragraph-properties style:snap-to-layout-grid="false" fo:text-align="center" fo:margin-bottom="0.13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left="3.916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left="3.916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left="3.9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margin-top="0.125in" fo:line-height="0.3472in" fo:margin-left="1.125in" fo:text-indent="-1.125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margin-top="0.125in" fo:line-height="0.3472in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margin-top="0.125in" fo:line-height="0.3472in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margin-top="0.125in" fo:line-height="0.3472in"/>
      <style:text-properties style:font-name-asian="標楷體" fo:font-size="16pt" style:font-size-asian="16pt"/>
    </style:style>
    <style:style style:name="P31" style:parent-style-name="內文" style:family="paragraph">
      <style:paragraph-properties style:punctuation-wrap="simple" style:snap-to-layout-grid="false" fo:margin-top="0.125in" fo:margin-left="0.625in" fo:text-indent="-0.625in">
        <style:tab-stops/>
      </style:paragraph-properties>
      <style:text-properties style:font-name-asian="標楷體" fo:font-size="16pt" style:font-size-asian="16pt"/>
    </style:style>
    <style:style style:name="P32" style:parent-style-name="副本" style:family="paragraph">
      <style:paragraph-properties fo:margin-top="0.125in" fo:margin-left="0.625in" fo:text-indent="-0.625in">
        <style:tab-stops/>
      </style:paragraph-properties>
      <style:text-properties style:font-name="Times New Roman" fo:font-size="16pt" style:font-size-asian="16pt"/>
    </style:style>
    <style:style style:name="P33" style:parent-style-name="副本" style:family="paragraph">
      <style:paragraph-properties fo:margin-top="0.125in" fo:margin-left="0.625in" fo:text-indent="-0.625in">
        <style:tab-stops/>
      </style:paragraph-properties>
      <style:text-properties style:font-name="Times New Roman" fo:font-size="16pt" style:font-size-asian="16pt"/>
    </style:style>
    <style:style style:name="P34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35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36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37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38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39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40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41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42" style:parent-style-name="內文" style:family="paragraph">
      <style:paragraph-properties style:snap-to-layout-grid="false" fo:margin-top="0.025in" fo:line-height="0.3472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fo:margin-top="0.125in" fo:line-height="0.4166in"/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text-align="end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16">文 藻 外 語<text:s/></text:span><text:span text:style-name="T17">大 學</text:span><text:span text:style-name="T18"><text:s text:c="9"/>　</text:span><text:span text:style-name="T19">開會通知單</text:span></text:p>
      <text:p text:style-name="P20"/>
      <text:p text:style-name="P21">聯 絡 人：</text:p>
      <text:p text:style-name="P22">電　 <text:s/>話：</text:p>
      <text:p text:style-name="P23"><text:span text:style-name="T24">發文時間：</text:span></text:p>
      <text:p text:style-name="P25"/>
      <text:p text:style-name="P26">受 文 者：</text:p>
      <text:p text:style-name="P27">開會事由：</text:p>
      <text:p text:style-name="P28">開會時間：</text:p>
      <text:p text:style-name="P29">開會地點：</text:p>
      <text:p text:style-name="P30">主<text:s/>持<text:s/>人：</text:p>
      <text:p text:style-name="P31">出<text:s/>席<text:s/>者：</text:p>
      <text:p text:style-name="P32">列<text:s/>席<text:s/>者：</text:p>
      <text:p text:style-name="P33">預定流程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備註：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wenzao</dc:creator>
    <meta:creation-date>2017-03-09T06:31:00Z</meta:creation-date>
    <dc:date>2017-03-09T06:31:00Z</dc:date>
    <meta:print-date>2004-10-08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