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6.6410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資料庫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ce9"/>
        <table:table-row table:style-name="ro1">
          <table:table-cell office:value-type="string" table:style-name="ce11">
            <text:p>學號</text:p>
          </table:table-cell>
          <table:table-cell office:value-type="string" table:style-name="ce11">
            <text:p>班級</text:p>
          </table:table-cell>
          <table:table-cell office:value-type="string" table:style-name="ce11">
            <text:p>姓名</text:p>
          </table:table-cell>
          <table:table-cell office:value-type="string" table:style-name="ce11">
            <text:p>email</text:p>
          </table:table-cell>
          <table:table-cell office:value-type="string" table:style-name="ce11">
            <text:p>手機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12345678" table:style-name="ce10">
            <text:p>912345678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8024184" table:style-name="ce10">
            <text:p>928024184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19775286" table:style-name="ce10">
            <text:p>919775286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3013328" table:style-name="ce10">
            <text:p>983013328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5223855" table:style-name="ce10">
            <text:p>97522385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2307067" table:style-name="ce10">
            <text:p>98230706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56185345" table:style-name="ce10">
            <text:p>95618534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03573835" table:style-name="ce10">
            <text:p>90357383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9680849" table:style-name="ce10">
            <text:p>989680849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68895825" table:style-name="ce10">
            <text:p>96889582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55861196" table:style-name="ce10">
            <text:p>955861196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32658616" table:style-name="ce10">
            <text:p>932658616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6842275" table:style-name="ce10">
            <text:p>97684227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9662801" table:style-name="ce10">
            <text:p>979662801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0986124" table:style-name="ce10">
            <text:p>920986124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6511556" table:style-name="ce10">
            <text:p>926511556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66449800" table:style-name="ce10">
            <text:p>966449800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8215991" table:style-name="ce10">
            <text:p>978215991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66192962" table:style-name="ce10">
            <text:p>966192962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58572797" table:style-name="ce10">
            <text:p>95857279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0987505" table:style-name="ce10">
            <text:p>97098750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2010102" table:style-name="ce10">
            <text:p>922010102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8753851" table:style-name="ce10">
            <text:p>978753851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5365798" table:style-name="ce10">
            <text:p>925365798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61181567" table:style-name="ce10">
            <text:p>96118156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8436952" table:style-name="ce10">
            <text:p>988436952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8321715" table:style-name="ce10">
            <text:p>978321715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8110024" table:style-name="ce10">
            <text:p>988110024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3039230" table:style-name="ce10">
            <text:p>983039230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6309980" table:style-name="ce10">
            <text:p>926309980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9360073" table:style-name="ce10">
            <text:p>989360073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9606557" table:style-name="ce10">
            <text:p>98960655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78021630" table:style-name="ce10">
            <text:p>978021630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26511556" table:style-name="ce10">
            <text:p>926511556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9113647" table:style-name="ce10">
            <text:p>98911364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32789961" table:style-name="ce10">
            <text:p>932789961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8292937" table:style-name="ce10">
            <text:p>988292937</text:p>
          </table:table-cell>
          <table:table-cell table:number-columns-repeated="16379"/>
        </table:table-row>
        <table:table-row table:style-name="ro1">
          <table:table-cell office:value-type="float" office:value="1101234567" table:style-name="ce10">
            <text:p>1101234567</text:p>
          </table:table-cell>
          <table:table-cell office:value-type="string" table:style-name="ce10">
            <text:p>XE1D</text:p>
          </table:table-cell>
          <table:table-cell office:value-type="string" table:style-name="ce10">
            <text:p>壹貳參</text:p>
          </table:table-cell>
          <table:table-cell office:value-type="string" table:style-name="ce13">
            <text:p>abc1234567@gmail.com</text:p>
          </table:table-cell>
          <table:table-cell office:value-type="float" office:value="987854711" table:style-name="ce10">
            <text:p>987854711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電子簽到單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報到時間</text:p>
          </table:table-cell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, 報名資料庫!$A$2:$D$40, 3, FALSE)" table:style-name="ce7">
            <text:p>#N/A</text:p>
          </table:table-cell>
          <table:table-cell office:value-type="float" office:value="0" table:formula="msoxl:=VLOOKUP($A2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, 報名資料庫!$A$2:$D$40, 3, FALSE)" table:style-name="ce7">
            <text:p>#N/A</text:p>
          </table:table-cell>
          <table:table-cell office:value-type="float" office:value="0" table:formula="msoxl:=VLOOKUP($A3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, 報名資料庫!$A$2:$D$40, 3, FALSE)" table:style-name="ce7">
            <text:p>#N/A</text:p>
          </table:table-cell>
          <table:table-cell office:value-type="float" office:value="0" table:formula="msoxl:=VLOOKUP($A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5, 報名資料庫!$A$2:$D$40, 3, FALSE)" table:style-name="ce7">
            <text:p>#N/A</text:p>
          </table:table-cell>
          <table:table-cell office:value-type="float" office:value="0" table:formula="msoxl:=VLOOKUP($A5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6, 報名資料庫!$A$2:$D$40, 3, FALSE)" table:style-name="ce7">
            <text:p>#N/A</text:p>
          </table:table-cell>
          <table:table-cell office:value-type="float" office:value="0" table:formula="msoxl:=VLOOKUP($A6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7, 報名資料庫!$A$2:$D$40, 3, FALSE)" table:style-name="ce7">
            <text:p>#N/A</text:p>
          </table:table-cell>
          <table:table-cell office:value-type="float" office:value="0" table:formula="msoxl:=VLOOKUP($A7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8, 報名資料庫!$A$2:$D$40, 3, FALSE)" table:style-name="ce7">
            <text:p>#N/A</text:p>
          </table:table-cell>
          <table:table-cell office:value-type="float" office:value="0" table:formula="msoxl:=VLOOKUP($A8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9, 報名資料庫!$A$2:$D$40, 3, FALSE)" table:style-name="ce7">
            <text:p>#N/A</text:p>
          </table:table-cell>
          <table:table-cell office:value-type="float" office:value="0" table:formula="msoxl:=VLOOKUP($A9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0, 報名資料庫!$A$2:$D$40, 3, FALSE)" table:style-name="ce7">
            <text:p>#N/A</text:p>
          </table:table-cell>
          <table:table-cell office:value-type="float" office:value="0" table:formula="msoxl:=VLOOKUP($A10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1, 報名資料庫!$A$2:$D$40, 3, FALSE)" table:style-name="ce7">
            <text:p>#N/A</text:p>
          </table:table-cell>
          <table:table-cell office:value-type="float" office:value="0" table:formula="msoxl:=VLOOKUP($A11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2, 報名資料庫!$A$2:$D$40, 3, FALSE)" table:style-name="ce7">
            <text:p>#N/A</text:p>
          </table:table-cell>
          <table:table-cell office:value-type="float" office:value="0" table:formula="msoxl:=VLOOKUP($A12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3, 報名資料庫!$A$2:$D$40, 3, FALSE)" table:style-name="ce7">
            <text:p>#N/A</text:p>
          </table:table-cell>
          <table:table-cell office:value-type="float" office:value="0" table:formula="msoxl:=VLOOKUP($A13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4, 報名資料庫!$A$2:$D$40, 3, FALSE)" table:style-name="ce7">
            <text:p>#N/A</text:p>
          </table:table-cell>
          <table:table-cell office:value-type="float" office:value="0" table:formula="msoxl:=VLOOKUP($A1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5, 報名資料庫!$A$2:$D$40, 3, FALSE)" table:style-name="ce7">
            <text:p>#N/A</text:p>
          </table:table-cell>
          <table:table-cell office:value-type="float" office:value="0" table:formula="msoxl:=VLOOKUP($A15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6, 報名資料庫!$A$2:$D$40, 3, FALSE)" table:style-name="ce7">
            <text:p>#N/A</text:p>
          </table:table-cell>
          <table:table-cell office:value-type="float" office:value="0" table:formula="msoxl:=VLOOKUP($A16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7, 報名資料庫!$A$2:$D$40, 3, FALSE)" table:style-name="ce7">
            <text:p>#N/A</text:p>
          </table:table-cell>
          <table:table-cell office:value-type="float" office:value="0" table:formula="msoxl:=VLOOKUP($A17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8, 報名資料庫!$A$2:$D$40, 3, FALSE)" table:style-name="ce7">
            <text:p>#N/A</text:p>
          </table:table-cell>
          <table:table-cell office:value-type="float" office:value="0" table:formula="msoxl:=VLOOKUP($A18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19, 報名資料庫!$A$2:$D$40, 3, FALSE)" table:style-name="ce7">
            <text:p>#N/A</text:p>
          </table:table-cell>
          <table:table-cell office:value-type="float" office:value="0" table:formula="msoxl:=VLOOKUP($A19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0, 報名資料庫!$A$2:$D$40, 3, FALSE)" table:style-name="ce7">
            <text:p>#N/A</text:p>
          </table:table-cell>
          <table:table-cell office:value-type="float" office:value="0" table:formula="msoxl:=VLOOKUP($A20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1, 報名資料庫!$A$2:$D$40, 3, FALSE)" table:style-name="ce7">
            <text:p>#N/A</text:p>
          </table:table-cell>
          <table:table-cell office:value-type="float" office:value="0" table:formula="msoxl:=VLOOKUP($A21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2, 報名資料庫!$A$2:$D$40, 3, FALSE)" table:style-name="ce7">
            <text:p>#N/A</text:p>
          </table:table-cell>
          <table:table-cell office:value-type="float" office:value="0" table:formula="msoxl:=VLOOKUP($A22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3, 報名資料庫!$A$2:$D$40, 3, FALSE)" table:style-name="ce7">
            <text:p>#N/A</text:p>
          </table:table-cell>
          <table:table-cell office:value-type="float" office:value="0" table:formula="msoxl:=VLOOKUP($A23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4, 報名資料庫!$A$2:$D$40, 3, FALSE)" table:style-name="ce7">
            <text:p>#N/A</text:p>
          </table:table-cell>
          <table:table-cell office:value-type="float" office:value="0" table:formula="msoxl:=VLOOKUP($A2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5, 報名資料庫!$A$2:$D$40, 3, FALSE)" table:style-name="ce7">
            <text:p>#N/A</text:p>
          </table:table-cell>
          <table:table-cell office:value-type="float" office:value="0" table:formula="msoxl:=VLOOKUP($A25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6, 報名資料庫!$A$2:$D$40, 3, FALSE)" table:style-name="ce7">
            <text:p>#N/A</text:p>
          </table:table-cell>
          <table:table-cell office:value-type="float" office:value="0" table:formula="msoxl:=VLOOKUP($A26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7, 報名資料庫!$A$2:$D$40, 3, FALSE)" table:style-name="ce7">
            <text:p>#N/A</text:p>
          </table:table-cell>
          <table:table-cell office:value-type="float" office:value="0" table:formula="msoxl:=VLOOKUP($A27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8, 報名資料庫!$A$2:$D$40, 3, FALSE)" table:style-name="ce7">
            <text:p>#N/A</text:p>
          </table:table-cell>
          <table:table-cell office:value-type="float" office:value="0" table:formula="msoxl:=VLOOKUP($A28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29, 報名資料庫!$A$2:$D$40, 3, FALSE)" table:style-name="ce7">
            <text:p>#N/A</text:p>
          </table:table-cell>
          <table:table-cell office:value-type="float" office:value="0" table:formula="msoxl:=VLOOKUP($A29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0, 報名資料庫!$A$2:$D$40, 3, FALSE)" table:style-name="ce7">
            <text:p>#N/A</text:p>
          </table:table-cell>
          <table:table-cell office:value-type="float" office:value="0" table:formula="msoxl:=VLOOKUP($A30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1, 報名資料庫!$A$2:$D$40, 3, FALSE)" table:style-name="ce7">
            <text:p>#N/A</text:p>
          </table:table-cell>
          <table:table-cell office:value-type="float" office:value="0" table:formula="msoxl:=VLOOKUP($A31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2, 報名資料庫!$A$2:$D$40, 3, FALSE)" table:style-name="ce7">
            <text:p>#N/A</text:p>
          </table:table-cell>
          <table:table-cell office:value-type="float" office:value="0" table:formula="msoxl:=VLOOKUP($A32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3, 報名資料庫!$A$2:$D$40, 3, FALSE)" table:style-name="ce7">
            <text:p>#N/A</text:p>
          </table:table-cell>
          <table:table-cell office:value-type="float" office:value="0" table:formula="msoxl:=VLOOKUP($A33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4, 報名資料庫!$A$2:$D$40, 3, FALSE)" table:style-name="ce7">
            <text:p>#N/A</text:p>
          </table:table-cell>
          <table:table-cell office:value-type="float" office:value="0" table:formula="msoxl:=VLOOKUP($A3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5, 報名資料庫!$A$2:$D$40, 3, FALSE)" table:style-name="ce7">
            <text:p>#N/A</text:p>
          </table:table-cell>
          <table:table-cell office:value-type="float" office:value="0" table:formula="msoxl:=VLOOKUP($A35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6, 報名資料庫!$A$2:$D$40, 3, FALSE)" table:style-name="ce7">
            <text:p>#N/A</text:p>
          </table:table-cell>
          <table:table-cell office:value-type="float" office:value="0" table:formula="msoxl:=VLOOKUP($A36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7, 報名資料庫!$A$2:$D$40, 3, FALSE)" table:style-name="ce7">
            <text:p>#N/A</text:p>
          </table:table-cell>
          <table:table-cell office:value-type="float" office:value="0" table:formula="msoxl:=VLOOKUP($A37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8, 報名資料庫!$A$2:$D$40, 3, FALSE)" table:style-name="ce7">
            <text:p>#N/A</text:p>
          </table:table-cell>
          <table:table-cell office:value-type="float" office:value="0" table:formula="msoxl:=VLOOKUP($A38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39, 報名資料庫!$A$2:$D$40, 3, FALSE)" table:style-name="ce7">
            <text:p>#N/A</text:p>
          </table:table-cell>
          <table:table-cell office:value-type="float" office:value="0" table:formula="msoxl:=VLOOKUP($A39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0, 報名資料庫!$A$2:$D$40, 3, FALSE)" table:style-name="ce7">
            <text:p>#N/A</text:p>
          </table:table-cell>
          <table:table-cell office:value-type="float" office:value="0" table:formula="msoxl:=VLOOKUP($A40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1, 報名資料庫!$A$2:$D$40, 3, FALSE)" table:style-name="ce7">
            <text:p>#N/A</text:p>
          </table:table-cell>
          <table:table-cell office:value-type="float" office:value="0" table:formula="msoxl:=VLOOKUP($A41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2, 報名資料庫!$A$2:$D$40, 3, FALSE)" table:style-name="ce7">
            <text:p>#N/A</text:p>
          </table:table-cell>
          <table:table-cell office:value-type="float" office:value="0" table:formula="msoxl:=VLOOKUP($A42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3, 報名資料庫!$A$2:$D$40, 3, FALSE)" table:style-name="ce7">
            <text:p>#N/A</text:p>
          </table:table-cell>
          <table:table-cell office:value-type="float" office:value="0" table:formula="msoxl:=VLOOKUP($A43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4, 報名資料庫!$A$2:$D$40, 3, FALSE)" table:style-name="ce7">
            <text:p>#N/A</text:p>
          </table:table-cell>
          <table:table-cell office:value-type="float" office:value="0" table:formula="msoxl:=VLOOKUP($A4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5, 報名資料庫!$A$2:$D$40, 3, FALSE)" table:style-name="ce7">
            <text:p>#N/A</text:p>
          </table:table-cell>
          <table:table-cell office:value-type="float" office:value="0" table:formula="msoxl:=VLOOKUP($A45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6, 報名資料庫!$A$2:$D$40, 3, FALSE)" table:style-name="ce7">
            <text:p>#N/A</text:p>
          </table:table-cell>
          <table:table-cell office:value-type="float" office:value="0" table:formula="msoxl:=VLOOKUP($A46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7, 報名資料庫!$A$2:$D$40, 3, FALSE)" table:style-name="ce7">
            <text:p>#N/A</text:p>
          </table:table-cell>
          <table:table-cell office:value-type="float" office:value="0" table:formula="msoxl:=VLOOKUP($A47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8, 報名資料庫!$A$2:$D$40, 3, FALSE)" table:style-name="ce7">
            <text:p>#N/A</text:p>
          </table:table-cell>
          <table:table-cell office:value-type="float" office:value="0" table:formula="msoxl:=VLOOKUP($A48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49, 報名資料庫!$A$2:$D$40, 3, FALSE)" table:style-name="ce7">
            <text:p>#N/A</text:p>
          </table:table-cell>
          <table:table-cell office:value-type="float" office:value="0" table:formula="msoxl:=VLOOKUP($A49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50, 報名資料庫!$A$2:$D$40, 3, FALSE)" table:style-name="ce7">
            <text:p>#N/A</text:p>
          </table:table-cell>
          <table:table-cell office:value-type="float" office:value="0" table:formula="msoxl:=VLOOKUP($A50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51, 報名資料庫!$A$2:$D$40, 3, FALSE)" table:style-name="ce7">
            <text:p>#N/A</text:p>
          </table:table-cell>
          <table:table-cell office:value-type="float" office:value="0" table:formula="msoxl:=VLOOKUP($A51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52, 報名資料庫!$A$2:$D$40, 3, FALSE)" table:style-name="ce7">
            <text:p>#N/A</text:p>
          </table:table-cell>
          <table:table-cell office:value-type="float" office:value="0" table:formula="msoxl:=VLOOKUP($A52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10"/>
          <table:table-cell office:value-type="float" office:value="0" table:formula="msoxl:=VLOOKUP($A53, 報名資料庫!$A$2:$D$40, 3, FALSE)" table:style-name="ce7">
            <text:p>#N/A</text:p>
          </table:table-cell>
          <table:table-cell office:value-type="float" office:value="0" table:formula="msoxl:=VLOOKUP($A53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6"/>
          <table:table-cell office:value-type="float" office:value="0" table:formula="msoxl:=VLOOKUP($A54, 報名資料庫!$A$2:$D$40, 3, FALSE)" table:style-name="ce7">
            <text:p>#N/A</text:p>
          </table:table-cell>
          <table:table-cell office:value-type="float" office:value="0" table:formula="msoxl:=VLOOKUP($A54, 報名資料庫!$A$2:$D$40, 2, FALSE)" table:style-name="ce7">
            <text:p>#N/A</text:p>
          </table:table-cell>
          <table:table-cell table:style-name="ce4"/>
          <table:table-cell table:number-columns-repeated="16380"/>
        </table:table-row>
        <table:table-row table:style-name="ro1">
          <table:table-cell table:style-name="ce5"/>
          <table:table-cell office:value-type="float" office:value="0" table:formula="msoxl:=VLOOKUP($A55, 報名資料庫!$A$2:$D$40, 3, FALSE)" table:style-name="ce7">
            <text:p>#N/A</text:p>
          </table:table-cell>
          <table:table-cell office:value-type="float" office:value="0" table:formula="msoxl:=VLOOKUP($A55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56, 報名資料庫!$A$2:$D$40, 3, FALSE)" table:style-name="ce7">
            <text:p>#N/A</text:p>
          </table:table-cell>
          <table:table-cell office:value-type="float" office:value="0" table:formula="msoxl:=VLOOKUP($A56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57, 報名資料庫!$A$2:$D$40, 3, FALSE)" table:style-name="ce7">
            <text:p>#N/A</text:p>
          </table:table-cell>
          <table:table-cell office:value-type="float" office:value="0" table:formula="msoxl:=VLOOKUP($A57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58, 報名資料庫!$A$2:$D$40, 3, FALSE)" table:style-name="ce7">
            <text:p>#N/A</text:p>
          </table:table-cell>
          <table:table-cell office:value-type="float" office:value="0" table:formula="msoxl:=VLOOKUP($A58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59, 報名資料庫!$A$2:$D$40, 3, FALSE)" table:style-name="ce7">
            <text:p>#N/A</text:p>
          </table:table-cell>
          <table:table-cell office:value-type="float" office:value="0" table:formula="msoxl:=VLOOKUP($A59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0, 報名資料庫!$A$2:$D$40, 3, FALSE)" table:style-name="ce7">
            <text:p>#N/A</text:p>
          </table:table-cell>
          <table:table-cell office:value-type="float" office:value="0" table:formula="msoxl:=VLOOKUP($A60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1, 報名資料庫!$A$2:$D$40, 3, FALSE)" table:style-name="ce7">
            <text:p>#N/A</text:p>
          </table:table-cell>
          <table:table-cell office:value-type="float" office:value="0" table:formula="msoxl:=VLOOKUP($A61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2, 報名資料庫!$A$2:$D$40, 3, FALSE)" table:style-name="ce7">
            <text:p>#N/A</text:p>
          </table:table-cell>
          <table:table-cell office:value-type="float" office:value="0" table:formula="msoxl:=VLOOKUP($A62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3, 報名資料庫!$A$2:$D$40, 3, FALSE)" table:style-name="ce7">
            <text:p>#N/A</text:p>
          </table:table-cell>
          <table:table-cell office:value-type="float" office:value="0" table:formula="msoxl:=VLOOKUP($A63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4, 報名資料庫!$A$2:$D$40, 3, FALSE)" table:style-name="ce7">
            <text:p>#N/A</text:p>
          </table:table-cell>
          <table:table-cell office:value-type="float" office:value="0" table:formula="msoxl:=VLOOKUP($A64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5, 報名資料庫!$A$2:$D$40, 3, FALSE)" table:style-name="ce7">
            <text:p>#N/A</text:p>
          </table:table-cell>
          <table:table-cell office:value-type="float" office:value="0" table:formula="msoxl:=VLOOKUP($A65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6, 報名資料庫!$A$2:$D$40, 3, FALSE)" table:style-name="ce7">
            <text:p>#N/A</text:p>
          </table:table-cell>
          <table:table-cell office:value-type="float" office:value="0" table:formula="msoxl:=VLOOKUP($A66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7, 報名資料庫!$A$2:$D$40, 3, FALSE)" table:style-name="ce7">
            <text:p>#N/A</text:p>
          </table:table-cell>
          <table:table-cell office:value-type="float" office:value="0" table:formula="msoxl:=VLOOKUP($A67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8, 報名資料庫!$A$2:$D$40, 3, FALSE)" table:style-name="ce7">
            <text:p>#N/A</text:p>
          </table:table-cell>
          <table:table-cell office:value-type="float" office:value="0" table:formula="msoxl:=VLOOKUP($A68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69, 報名資料庫!$A$2:$D$40, 3, FALSE)" table:style-name="ce7">
            <text:p>#N/A</text:p>
          </table:table-cell>
          <table:table-cell office:value-type="float" office:value="0" table:formula="msoxl:=VLOOKUP($A69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70, 報名資料庫!$A$2:$D$40, 3, FALSE)" table:style-name="ce7">
            <text:p>#N/A</text:p>
          </table:table-cell>
          <table:table-cell office:value-type="float" office:value="0" table:formula="msoxl:=VLOOKUP($A70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71, 報名資料庫!$A$2:$D$40, 3, FALSE)" table:style-name="ce7">
            <text:p>#N/A</text:p>
          </table:table-cell>
          <table:table-cell office:value-type="float" office:value="0" table:formula="msoxl:=VLOOKUP($A71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72, 報名資料庫!$A$2:$D$40, 3, FALSE)" table:style-name="ce7">
            <text:p>#N/A</text:p>
          </table:table-cell>
          <table:table-cell office:value-type="float" office:value="0" table:formula="msoxl:=VLOOKUP($A72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73, 報名資料庫!$A$2:$D$40, 3, FALSE)" table:style-name="ce7">
            <text:p>#N/A</text:p>
          </table:table-cell>
          <table:table-cell office:value-type="float" office:value="0" table:formula="msoxl:=VLOOKUP($A73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3"/>
          <table:table-cell office:value-type="float" office:value="0" table:formula="msoxl:=VLOOKUP($A74, 報名資料庫!$A$2:$D$40, 3, FALSE)" table:style-name="ce7">
            <text:p>#N/A</text:p>
          </table:table-cell>
          <table:table-cell office:value-type="float" office:value="0" table:formula="msoxl:=VLOOKUP($A74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2"/>
          <table:table-cell office:value-type="float" office:value="0" table:formula="msoxl:=VLOOKUP($A75, 報名資料庫!$A$2:$D$40, 3, FALSE)" table:style-name="ce7">
            <text:p>#N/A</text:p>
          </table:table-cell>
          <table:table-cell office:value-type="float" office:value="0" table:formula="msoxl:=VLOOKUP($A75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2"/>
          <table:table-cell office:value-type="float" office:value="0" table:formula="msoxl:=VLOOKUP($A76, 報名資料庫!$A$2:$D$40, 3, FALSE)" table:style-name="ce7">
            <text:p>#N/A</text:p>
          </table:table-cell>
          <table:table-cell office:value-type="float" office:value="0" table:formula="msoxl:=VLOOKUP($A76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2"/>
          <table:table-cell office:value-type="float" office:value="0" table:formula="msoxl:=VLOOKUP($A77, 報名資料庫!$A$2:$D$40, 3, FALSE)" table:style-name="ce7">
            <text:p>#N/A</text:p>
          </table:table-cell>
          <table:table-cell office:value-type="float" office:value="0" table:formula="msoxl:=VLOOKUP($A77, 報名資料庫!$A$2:$D$40, 2, FALSE)" table:style-name="ce7">
            <text:p>#N/A</text:p>
          </table:table-cell>
          <table:table-cell table:style-name="ce3"/>
          <table:table-cell table:number-columns-repeated="16380"/>
        </table:table-row>
        <table:table-row table:number-rows-repeated="3"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6-04-06T03:31:47Z</meta:creation-date>
    <dc:date>2017-03-10T07:35:06Z</dc:date>
  </office:meta>
</office:document-meta>
</file>