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paragraph-properties style:snap-to-layout-grid="false" fo:text-align="justify"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style:snap-to-layout-grid="false" fo:text-align="justify"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snap-to-layout-grid="false" fo:text-align="justify"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style:snap-to-layout-grid="false" fo:text-align="justify"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style:snap-to-layout-grid="false" fo:text-align="justify"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style:snap-to-layout-grid="false" fo:text-align="justify"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snap-to-layout-grid="false" fo:text-align="justify"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snap-to-layout-grid="false" fo:text-align="justify"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style:snap-to-layout-grid="false" fo:text-align="justify"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style:snap-to-layout-grid="false" fo:text-align="justify"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style:snap-to-layout-grid="false" fo:text-align="justify" fo:line-height="200%" fo:margin-left="0.33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活動場地借用規範</text:p>
      <text:p text:style-name="P2"/>
      <text:list text:style-name="LFO1" text:continue-numbering="true">
        <text:list-item>
          <text:p text:style-name="P3">社團組織辦理活動需要練習場地：例如成果展排練、迎新排練……，必須要把完整練習計畫(何時何地)寫在計畫書裡。</text:p>
        </text:list-item>
        <text:list-item>
          <text:p text:style-name="P4">器材值星不再接受僅持場地借用單借用場地。</text:p>
        </text:list-item>
        <text:list-item>
          <text:p text:style-name="P5">經申請核定後不再增加或更改場地借用時間或次數，僅接受刪除場地借用。</text:p>
        </text:list-item>
        <text:list-item>
          <text:p text:style-name="P6">若經查證已登錄場地未使用三次，立即註銷所有已借用場地及場地借用之權限停止至該學年止。</text:p>
        </text:list-item>
        <text:list-item>
          <text:p text:style-name="P7">為維護校園安寧及上課品質，場地使用時間必需依規定使用，若違規，經學務長核定，立即中止活動進行。</text:p>
        </text:list-item>
        <text:list-item>
          <text:p text:style-name="P8">戶外場地禁止樂團表演活動</text:p>
        </text:list-item>
        <text:list-item>
          <text:p text:style-name="P9">各場地請勿用透明膠帶黏貼，尤其是油漆牆面。若違規造成場地損毀，需照價賠償。</text:p>
        </text:list-item>
        <text:list-item>
          <text:p text:style-name="P10">校園紅磚道地面禁止張貼任何材質廣告或方向指引。</text:p>
        </text:list-item>
        <text:list-item>
          <text:p text:style-name="P11">使用仰福廣場，活動前請先檢視持場地是否髒亂並向宿舍管理組報備；活動結束，請宿舍值班老師檢查是否確實復原。</text:p>
        </text:list-item>
        <text:list-item>
          <text:p text:style-name="P12">宿舍區：仰福廣場及修院前廣場除社課及週三週會時間開放借用外，其餘時段不開放使用。</text:p>
        </text:list-item>
      </text:list>
      <text:p text:style-name="P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場地借用規範</dc:title>
    <meta:initial-creator>wenzao</meta:initial-creator>
    <dc:creator>wenzao</dc:creator>
    <meta:creation-date>2017-03-10T07:10:00Z</meta:creation-date>
    <dc:date>2017-03-10T07:1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