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 svg:panose-1="2 2 12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97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超明體(P)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TableColumn6" style:family="table-column">
      <style:table-column-properties style:column-width="1.5756in" style:use-optimal-column-width="false"/>
    </style:style>
    <style:style style:name="TableColumn7" style:family="table-column">
      <style:table-column-properties style:column-width="1.8979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152in" style:use-optimal-column-width="false"/>
    </style:style>
    <style:style style:name="TableColumn11" style:family="table-column">
      <style:table-column-properties style:column-width="1.1597in" style:use-optimal-column-width="false"/>
    </style:style>
    <style:style style:name="Table5" style:family="table">
      <style:table-properties style:width="6.8486in" fo:margin-left="-0.0791in" table:align="center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fo:letter-spacing="0.0215in" style:letter-kerning="false" fo:font-size="14pt" style:font-size-asian="14pt"/>
    </style:style>
    <style:style style:name="T16" style:parent-style-name="預設段落字型" style:family="text">
      <style:text-properties style:font-name-asian="標楷體" fo:letter-spacing="0.0215in" style:letter-kerning="false" fo:font-size="14pt" style:font-size-asian="14pt"/>
    </style:style>
    <style:style style:name="T17" style:parent-style-name="預設段落字型" style:family="text">
      <style:text-properties style:font-name-asian="標楷體" fo:letter-spacing="0.0215in" style:letter-kerning="false" fo:font-size="14pt" style:font-size-asian="14pt"/>
    </style:style>
    <style:style style:name="T18" style:parent-style-name="預設段落字型" style:family="text">
      <style:text-properties style:font-name-asian="標楷體" fo:letter-spacing="0.0215in" style:letter-kerning="false" fo:font-size="14pt" style:font-size-asian="14pt"/>
    </style:style>
    <style:style style:name="T19" style:parent-style-name="預設段落字型" style:family="text">
      <style:text-properties style:font-name-asian="標楷體" fo:letter-spacing="0.0215in" style:letter-kerning="false" fo:font-size="14pt" style:font-size-asian="14pt"/>
    </style:style>
    <style:style style:name="T20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letter-spacing="0.1291in" style:letter-kerning="false" fo:font-size="14pt" style:font-size-asian="14pt"/>
    </style:style>
    <style:style style:name="T27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0" style:family="table-row">
      <style:table-row-properties style:row-height="0.5909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1" style:family="table-row">
      <style:table-row-properties style:row-height="0.7805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P53" style:parent-style-name="內文" style:family="paragraph">
      <style:paragraph-properties style:snap-to-layout-grid="false" fo:text-align="star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2" style:family="table-row">
      <style:table-row-properties style:row-height="0.6638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1" style:family="table-row">
      <style:table-row-properties style:row-height="0.493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1562in">
        <style:tab-stops/>
      </style:paragraph-properties>
      <style:text-properties style:font-name-asian="標楷體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olumn82" style:family="table-column">
      <style:table-column-properties style:column-width="0.6055in" style:use-optimal-column-width="false"/>
    </style:style>
    <style:style style:name="TableColumn83" style:family="table-column">
      <style:table-column-properties style:column-width="4.3694in" style:use-optimal-column-width="false"/>
    </style:style>
    <style:style style:name="Table81" style:family="table">
      <style:table-properties style:width="4.97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7" style:family="table-row">
      <style:table-row-properties style:row-height="0.5909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star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star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8" style:parent-style-name="內文" style:list-style-name="LFO1" style:family="paragraph">
      <style:paragraph-properties style:snap-to-layout-grid="false" fo:text-align="center" fo:margin-left="0.1972in" fo:text-indent="-0.1972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2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line-height="0.2777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line-height="0.2777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3.3659in"/>
    </style:style>
    <style:style style:name="TableColumn246" style:family="table-column">
      <style:table-column-properties style:column-width="3.3659in"/>
    </style:style>
    <style:style style:name="Table244" style:family="table">
      <style:table-properties style:width="6.7319in" fo:margin-left="0in" table:align="center"/>
    </style:style>
    <style:style style:name="TableRow247" style:family="table-row">
      <style:table-row-properties style:min-row-height="0.3881in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Row252" style:family="table-row">
      <style:table-row-properties style:min-row-height="0.7611in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57" style:family="table-row">
      <style:table-row-properties style:min-row-height="0.3534in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Row262" style:family="table-row">
      <style:table-row-properties style:min-row-height="0.8659in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 fo:font-size="14pt" style:font-size-asian="14pt"/>
    </style:style>
  </office:automatic-styles>
  <office:body>
    <office:text text:use-soft-page-breaks="true">
      <text:p text:style-name="P1">文藻外語大學<text:s/>學生課外活動申請表</text:p>
      <text:p text:style-name="P3">Application Form<text:s/>for Student Extracurricular Activity</text:p>
      <text:p text:style-name="P4">收件日期：　年　月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社團</text:span><text:span text:style-name="T16">(</text:span><text:span text:style-name="T17">組織</text:span><text:span text:style-name="T18">)</text:span><text:span text:style-name="T19">名</text:span><text:span text:style-name="T20">稱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活動名</text:span><text:span text:style-name="T27">稱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活動目的</text:p>
            <text:p text:style-name="P33"><text:span text:style-name="T34">(</text:span><text:span text:style-name="T35">限</text:span><text:span text:style-name="T36">50</text:span><text:span text:style-name="T37">字內</text:span><text:span text:style-name="T38">)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活動日期、時間</text:p>
            <text:p text:style-name="P44"><text:span text:style-name="T45">(</text:span><text:span text:style-name="T46">包含</text:span><text:span text:style-name="T47">場佈</text:span><text:span text:style-name="T48">/</text:span><text:span text:style-name="T49">準備</text:span><text:span text:style-name="T50">/</text:span><text:span text:style-name="T51">出發</text:span><text:span text:style-name="T52">;</text:span></text:p>
            <text:p text:style-name="P53"><text:span text:style-name="T54">場復</text:span><text:span text:style-name="T55">/</text:span><text:span text:style-name="T56">結束</text:span><text:span text:style-name="T57">/</text:span><text:span text:style-name="T58">賦歸時間</text:span><text:span text:style-name="T59">)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地點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活動人數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申請支援事項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經費計畫</text:p>
          </table:table-cell>
          <table:table-cell table:style-name="TableCell79" table:number-columns-spanned="5">
            <text:p text:style-name="P80">活動總經費<text:s text:c="11"/>元。</text:p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經費</text:p>
                </table:table-cell>
                <table:table-cell table:style-name="TableCell87">
                  <text:p text:style-name="P88"><text:span text:style-name="T89"></text:span><text:span text:style-name="T90">學輔</text:span><text:span text:style-name="T91">(</text:span><text:span text:style-name="T92">訓輔</text:span><text:span text:style-name="T93">)</text:span><text:span text:style-name="T94">經費</text:span><text:span text:style-name="T95">(</text:span><text:span text:style-name="T96">補助款</text:span><text:span text:style-name="T97">)</text:span><text:span text:style-name="T98">補助　　　</text:span><text:span text:style-name="T99"><text:s text:c="5"/></text:span><text:span text:style-name="T100">　元。</text:span></text:p>
                </table:table-cell>
              </table:table-row>
              <table:table-row table:style-name="TableRow101">
                <table:table-cell table:style-name="TableCell102">
                  <text:p text:style-name="P103">來源</text:p>
                </table:table-cell>
                <table:table-cell table:style-name="TableCell104">
                  <text:p text:style-name="P105"><text:span text:style-name="T106"></text:span><text:span text:style-name="T107">學輔</text:span><text:span text:style-name="T108">(</text:span><text:span text:style-name="T109">訓輔</text:span><text:span text:style-name="T110">)</text:span><text:span text:style-name="T111">經費</text:span><text:span text:style-name="T112">(</text:span><text:span text:style-name="T113">配合款</text:span><text:span text:style-name="T114">)</text:span><text:span text:style-name="T115">補助</text:span><text:span text:style-name="T116"><text:s text:c="13"/></text:span><text:span text:style-name="T117">元。</text:span>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><text:span text:style-name="T123"></text:span><text:span text:style-name="T124">學生會費補助　　　　　</text:span><text:span text:style-name="T125"><text:s text:c="2"/></text:span><text:span text:style-name="T126">　</text:span><text:span text:style-name="T127"><text:s text:c="3"/></text:span><text:span text:style-name="T128">　　　　</text:span><text:span text:style-name="T129"><text:s/></text:span><text:span text:style-name="T130">元。</text:span></text:p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><text:span text:style-name="T136"></text:span><text:span text:style-name="T137">其他補助</text:span><text:span text:style-name="T138">　　　　　　</text:span><text:span text:style-name="T139">(</text:span><text:span text:style-name="T140">　　　　</text:span><text:span text:style-name="T141"><text:s text:c="7"/>)</text:span><text:span text:style-name="T142"><text:s text:c="2"/></text:span><text:span text:style-name="T143">元。</text:span></text:p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><text:span text:style-name="T149"></text:span><text:span text:style-name="T150">單位自籌</text:span><text:span text:style-name="T151"><text:s text:c="2"/></text:span><text:span text:style-name="T152"><text:s text:c="14"/></text:span><text:span text:style-name="T153">　　　　　　</text:span><text:span text:style-name="T154"><text:s text:c="2"/></text:span><text:span text:style-name="T155">元。</text:span></text:p>
                </table:table-cell>
              </table:table-row>
            </table:table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填表人</text:span></text:p>
            <text:p text:style-name="P161"><text:span text:style-name="T162">(</text:span><text:span text:style-name="T163">班級</text:span><text:span text:style-name="T164">/</text:span><text:span text:style-name="T165">聯絡電話</text:span><text:span text:style-name="T166">)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pan text:style-name="T171">指導老師</text:span></text:p>
            <text:p text:style-name="P172"><text:span text:style-name="T173">(</text:span><text:span text:style-name="T174">簽名</text:span><text:span text:style-name="T175">)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list text:style-name="LFO1" text:continue-numbering="true">
        <text:list-item>
          <text:p text:style-name="P178"><text:span text:style-name="T179">本表應檢附詳細活動計畫書，並於活動</text:span><text:span text:style-name="T180">12</text:span><text:span text:style-name="T181">天前送學生會值星處，逾期請親自向課指組組長說明。</text:span></text:p>
        </text:list-item>
        <text:list-item>
          <text:p text:style-name="P182">申請服務時數注意事項：欲採認服務時數之活動，請社團指導老師於校務資訊系統中申請。</text:p>
        </text:list-item>
      </text:list>
      <text:p text:style-name="P183"><text:span text:style-name="T184">1.</text:span><text:span text:style-name="T185">社團組織負責人簽名：</text:span><text:span text:style-name="T186"><text:tab/></text:span><text:span text:style-name="T187"><text:tab/></text:span><text:span text:style-name="T188"><text:tab/></text:span><text:span text:style-name="T189">　　</text:span><text:span text:style-name="T190">　　　</text:span><text:span text:style-name="T191">2.</text:span><text:span text:style-name="T192">輔導社務簽名：</text:span><text:span text:style-name="T193"><text:tab/></text:span><text:span text:style-name="T194"><text:tab/></text:span><text:span text:style-name="T195"><text:tab/></text:span><text:span text:style-name="T196"><text:tab/></text:span><text:span text:style-name="T197">　　</text:span></text:p>
      <text:p text:style-name="P198"><text:span text:style-name="T199">3.</text:span><text:span text:style-name="T200">器材值星簽名：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s/></text:span><text:span text:style-name="T206">(</text:span><text:span text:style-name="T207"></text:span><text:span text:style-name="T208">附場地申請書</text:span><text:span text:style-name="T209">　</text:span><text:span text:style-name="T210"></text:span><text:span text:style-name="T211">自行借用場地</text:span><text:span text:style-name="T212">　</text:span><text:span text:style-name="T213"></text:span><text:span text:style-name="T214">會辦</text:span><text:span text:style-name="T215">)</text:span></text:p>
      <text:p text:style-name="P216"><text:span text:style-name="T217">4.</text:span><text:span text:style-name="T218">活動值星簽名：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s/>(</text:span><text:span text:style-name="T224"></text:span><text:span text:style-name="T225">____</text:span><text:span text:style-name="T226">前補保險資料、遊覽車契約、家長同意書</text:span><text:span text:style-name="T227">)</text:span></text:p>
      <text:p text:style-name="P228"><text:span text:style-name="T229">5.</text:span><text:span text:style-name="T230">學生會會長簽名：</text:span><text:span text:style-name="T231"><text:tab/></text:span><text:span text:style-name="T232"><text:tab/></text:span><text:span text:style-name="T233"><text:tab/></text:span><text:span text:style-name="T234"><text:tab/></text:span><text:span text:style-name="T235">　　</text:span><text:span text:style-name="T236">　　　</text:span><text:span text:style-name="T237">6.</text:span><text:span text:style-name="T238">值星通知人簽名：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s text:c="4"/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課指組</text:p>
          </table:table-cell>
          <table:table-cell table:style-name="TableCell250">
            <text:p text:style-name="P251">學務長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會辦單位</text:p>
          </table:table-cell>
          <table:table-cell table:style-name="TableCell260">
            <text:p text:style-name="P261">行政副校長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 svg:panose-1="2 2 12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97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 學生課外活動申請表</dc:title>
    <meta:initial-creator>wenzao</meta:initial-creator>
    <dc:creator>wenzao</dc:creator>
    <meta:creation-date>2017-03-08T07:56:00Z</meta:creation-date>
    <dc:date>2017-03-08T07:56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