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超明體" style:font-name-asian="華康超明體" style:font-name-complex="Times New Roman" style:letter-kerning="false" fo:font-size="20pt" style:font-size-asian="20pt" style:font-size-complex="10pt"/>
    </style:style>
    <style:style style:name="P2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6" style:family="table-column">
      <style:table-column-properties style:column-width="4.1819in"/>
    </style:style>
    <style:style style:name="TableColumn7" style:family="table-column">
      <style:table-column-properties style:column-width="1.625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end"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end"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end"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vertical-align="baseline" fo:margin-top="0.125in" fo:margin-bottom="0.125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bottom="0.12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margin-top="0.125in" fo:margin-bottom="0.125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olumn47" style:family="table-column">
      <style:table-column-properties style:column-width="2.9034in"/>
    </style:style>
    <style:style style:name="TableColumn48" style:family="table-column">
      <style:table-column-properties style:column-width="2.9034in"/>
    </style:style>
    <style:style style:name="Table46" style:family="table">
      <style:table-properties style:width="5.80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125in" fo:margin-bottom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文藻外語大學學生社團經費點收交接表</text:p>
      <text:p text:style-name="P2"/>
      <text:p text:style-name="P3">社團編碼／名稱：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　<text:s text:c="2"/>學年總收入（含前期結餘）</text:p>
          </table:table-cell>
          <table:table-cell table:style-name="TableCell11">
            <text:p text:style-name="P12">元</text:p>
          </table:table-cell>
        </table:table-row>
        <table:table-row table:style-name="TableRow13">
          <table:table-cell table:style-name="TableCell14">
            <text:p text:style-name="P15">　<text:s text:c="2"/>學年總支出</text:p>
          </table:table-cell>
          <table:table-cell table:style-name="TableCell16">
            <text:p text:style-name="P17">元</text:p>
          </table:table-cell>
        </table:table-row>
        <table:table-row table:style-name="TableRow18">
          <table:table-cell table:style-name="TableCell19">
            <text:p text:style-name="P20">　<text:s text:c="2"/>學年結餘</text:p>
          </table:table-cell>
          <table:table-cell table:style-name="TableCell21">
            <text:p text:style-name="P22">元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　</text:span><text:span text:style-name="T27">　</text:span><text:span text:style-name="T28">附　　學年帳本、支出憑證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　</text:span><text:span text:style-name="T33">　</text:span><text:span text:style-name="T34">附　　學年帳目電子檔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　</text:span><text:span text:style-name="T39">　</text:span><text:span text:style-name="T40">附金融機構存摺、大印鑑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 text:c="4"/>年<text:s text:c="4"/>月<text:s text:c="4"/>日存摺辦妥更換負責人印鑑</text:p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交接人簽名</text:p>
          </table:table-cell>
          <table:table-cell table:style-name="TableCell52">
            <text:p text:style-name="P53">監交人簽名</text:p>
          </table:table-cell>
        </table:table-row>
        <table:table-row table:style-name="TableRow54">
          <table:table-cell table:style-name="TableCell55">
            <text:p text:style-name="P56">　學年總務：</text:p>
          </table:table-cell>
          <table:table-cell table:style-name="TableCell57">
            <text:p text:style-name="P58">　學年社長：</text:p>
          </table:table-cell>
        </table:table-row>
        <table:table-row table:style-name="TableRow59">
          <table:table-cell table:style-name="TableCell60">
            <text:p text:style-name="P61">　學年總務：</text:p>
          </table:table-cell>
          <table:table-cell table:style-name="TableCell62">
            <text:p text:style-name="P63">　學年社長：</text:p>
          </table:table-cell>
        </table:table-row>
      </table:table>
      <text:p text:style-name="P64"><text:span text:style-name="T65">備註：此表應存於帳目資料冊，以便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斐</meta:initial-creator>
    <dc:creator>wenzao</dc:creator>
    <meta:creation-date>2017-03-09T06:29:00Z</meta:creation-date>
    <dc:date>2017-03-09T06:2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