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 text:start-value="2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>
        <style:tab-stops>
          <style:tab-stop style:type="left" style:position="1.625in"/>
          <style:tab-stop style:type="left" style:position="1.7722in"/>
          <style:tab-stop style:type="left" style:position="1.8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>
        <style:tab-stops>
          <style:tab-stop style:type="left" style:position="1.625in"/>
          <style:tab-stop style:type="left" style:position="1.7722in"/>
          <style:tab-stop style:type="left" style:position="1.8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>
        <style:tab-stops>
          <style:tab-stop style:type="left" style:position="1.625in"/>
          <style:tab-stop style:type="left" style:position="2.6638in"/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 fo:margin-top="0.25in">
        <style:tab-stops>
          <style:tab-stop style:type="left" style:position="1.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top="0.8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start" fo:margin-top="0.5in" fo:margin-bottom="0.125in">
        <style:tab-stops>
          <style:tab-stop style:type="left" style:position="1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文藻外語大學學生團體保險棄保切結書</text:p>
      <text:p text:style-name="P3">本人_____________(科系班級___________學號___________)<text:s text:c="30"/>於學期間，自_____學年度第___學期起至_____學年度第___學期止</text:p>
      <text:p text:style-name="P4">，放棄學生團體保險，特此切結。<text:s text:c="2"/>此致<text:s/><text:s/>文藻外語大學衛生保健組</text:p>
      <text:p text:style-name="P5"/>
      <text:p text:style-name="P6">立切結書人：<text:s/><text:s text:c="15"/><text:s text:c="2"/><text:s text:c="3"/>蓋章或手印:<text:s text:c="4"/></text:p>
      <text:p text:style-name="P7"><text:s text:c="8"/></text:p>
      <text:p text:style-name="P8">身分證字號：<text:s text:c="16"/><text:s text:c="2"/><text:s text:c="3"/>聯絡電話：</text:p>
      <text:p text:style-name="P9"/>
      <text:p text:style-name="P10">聯絡地址：</text:p>
      <text:p text:style-name="P11"><text:span text:style-name="T12">中華民國 <text:s/>年 <text:s/>月 <text:s/>日</text:span></text:p>
      <text:p text:style-name="P13"><text:span text:style-name="T14"><draw:frame draw:z-index="251658240" draw:id="id0" draw:style-name="a0" draw:name="Text Box 13" text:anchor-type="paragraph" svg:x="2.20833in" svg:y="0.59028in" svg:width="4.54167in" svg:height="0.375in" style:rel-width="scale" style:rel-height="scale"><draw:text-box><text:p text:style-name="P15">(已成年學生及未成年已婚學生不需簽署家長同意書）</text:p></draw:text-box><svg:title/><svg:desc/></draw:frame></text:span><text:span text:style-name="T16"><draw:connector draw:type="line" svg:x1="-1.375in" svg:y1="0.39653in" svg:x2="7in" svg:y2="0.39653in" draw:z-index="251657216" draw:id="id1" draw:style-name="a2" draw:name="Line 10" text:anchor-type="paragraph"><svg:title/><svg:desc/></draw:connector></text:span></text:p>
      <text:p text:style-name="P17">家<text:s/>長<text:s/>同<text:s/>意<text:s/>書</text:p>
      <text:p text:style-name="P18">茲同意子女就讀貴校，如同上資料填寫，同意自願放棄學生團體保險。</text:p>
      <text:p text:style-name="P19"><text:s text:c="29"/><text:s text:c="2"/>此致<text:s/>文藻外語大學衛生保健組</text:p>
      <text:p text:style-name="P20"/>
      <text:p text:style-name="P21"><text:s/>學生家長（監護人）：<text:s text:c="11"/><text:s text:c="2"/>蓋章或手印:</text:p>
      <text:p text:style-name="P22"/>
      <text:p text:style-name="P23"><text:s/>身分證字號：<text:s text:c="17"/><text:s text:c="2"/><text:s/>關係:</text:p>
      <text:p text:style-name="P24"><text:span text:style-name="T25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margin-top="0.0694in" fo:margin-bottom="0.0694in"/>
      <style:text-properties fo:font-size="14pt" style:font-size-asian="14pt" fo:hyphenate="false"/>
    </style:style>
    <style:style style:name="本文字元" style:display-name="本文 字元" style:family="text">
      <style:text-properties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(" style:num-suffix=")" style:num-format="一, 十, 一百(繁), ..." text:start-value="2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sjfu</meta:initial-creator>
    <dc:creator>cookies</dc:creator>
    <meta:creation-date>2017-03-18T09:58:00Z</meta:creation-date>
    <dc:date>2017-03-18T09:58:00Z</dc:date>
    <meta:print-date>2017-02-06T09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