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TableColumn2" style:family="table-column">
      <style:table-column-properties style:column-width="0.3958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0.8666in" style:use-optimal-column-width="false"/>
    </style:style>
    <style:style style:name="TableColumn5" style:family="table-column">
      <style:table-column-properties style:column-width="0.3576in" style:use-optimal-column-width="false"/>
    </style:style>
    <style:style style:name="TableColumn6" style:family="table-column">
      <style:table-column-properties style:column-width="0.1347in" style:use-optimal-column-width="false"/>
    </style:style>
    <style:style style:name="TableColumn7" style:family="table-column">
      <style:table-column-properties style:column-width="0.5347in" style:use-optimal-column-width="false"/>
    </style:style>
    <style:style style:name="TableColumn8" style:family="table-column">
      <style:table-column-properties style:column-width="0.3506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5034in" style:use-optimal-column-width="false"/>
    </style:style>
    <style:style style:name="TableColumn11" style:family="table-column">
      <style:table-column-properties style:column-width="0.5354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211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1569in" style:use-optimal-column-width="false"/>
    </style:style>
    <style:style style:name="TableColumn19" style:family="table-column">
      <style:table-column-properties style:column-width="0.1923in" style:use-optimal-column-width="false"/>
    </style:style>
    <style:style style:name="TableColumn20" style:family="table-column">
      <style:table-column-properties style:column-width="0.1923in" style:use-optimal-column-width="false"/>
    </style:style>
    <style:style style:name="TableColumn21" style:family="table-column">
      <style:table-column-properties style:column-width="0.1611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193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1923in" style:use-optimal-column-width="false"/>
    </style:style>
    <style:style style:name="TableColumn27" style:family="table-column">
      <style:table-column-properties style:column-width="0.193in" style:use-optimal-column-width="false"/>
    </style:style>
    <style:style style:name="TableColumn28" style:family="table-column">
      <style:table-column-properties style:column-width="0.1923in" style:use-optimal-column-width="false"/>
    </style:style>
    <style:style style:name="TableColumn29" style:family="table-column">
      <style:table-column-properties style:column-width="0.1923in" style:use-optimal-column-width="false"/>
    </style:style>
    <style:style style:name="TableColumn30" style:family="table-column">
      <style:table-column-properties style:column-width="0.193in" style:use-optimal-column-width="false"/>
    </style:style>
    <style:style style:name="Table1" style:family="table" style:master-page-name="MP0">
      <style:table-properties style:width="7.625in" fo:margin-left="0in" table:align="center"/>
    </style:style>
    <style:style style:name="TableRow31" style:family="table-row">
      <style:table-row-properties style:min-row-height="0.2847in" style:use-optimal-row-height="false" fo:keep-together="always"/>
    </style:style>
    <style:style style:name="TableCell32" style:family="table-cell">
      <style:table-cell-properties fo:border-top="none" fo:border-left="none" fo:border-bottom="0.0312in solid #000000" fo:border-right="0.003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0.0034in solid #000000" fo:border-left="none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34in solid #000000" fo:border-left="none" fo:border-bottom="0.0312in solid #000000" fo:border-right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319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312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3409in" style:use-optimal-row-height="false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1736in" style:use-optimal-row-height="false" fo:keep-together="always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Cell10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2131in" style:use-optimal-row-height="false" fo:keep-together="always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361in" style:use-optimal-row-height="false" fo:keep-together="always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361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361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1833in" style:use-optimal-row-height="false" fo:keep-together="always"/>
    </style:style>
    <style:style style:name="TableCell165" style:family="table-cell">
      <style:table-cell-properties fo:border-top="0.003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1.120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none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line-height="0.2083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083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none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2083in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277in" style:use-optimal-row-height="false" fo:keep-together="always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3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1625in" style:use-optimal-row-height="false" fo:keep-together="always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083in" fo:margin-left="0.0006in" fo:text-indent="0.0006in">
        <style:tab-stops/>
      </style:paragraph-properties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2583in" style:use-optimal-row-height="false" fo:keep-together="always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 fo:margin-left="0.0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7875in" style:use-optimal-row-height="false" fo:keep-together="always"/>
    </style:style>
    <style:style style:name="TableCell284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list-style-name="LFO12" style:family="paragraph">
      <style:paragraph-properties style:line-height-at-least="0.125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9" style:parent-style-name="內文" style:list-style-name="LFO18" style:family="paragraph">
      <style:paragraph-properties style:line-height-at-least="0.125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list-style-name="LFO18" style:family="paragraph">
      <style:paragraph-properties style:line-height-at-least="0.125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9" style:parent-style-name="內文" style:list-style-name="LFO18" style:family="paragraph">
      <style:paragraph-properties style:line-height-at-least="0.125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list-style-name="LFO18" style:family="paragraph">
      <style:paragraph-properties style:line-height-at-least="0.125in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6" style:parent-style-name="內文" style:list-style-name="LFO18" style:family="paragraph">
      <style:paragraph-properties style:line-height-at-least="0.125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line-height-at-least="0.125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372" style:parent-style-name="內文" style:list-style-name="LFO18" style:family="paragraph">
      <style:paragraph-properties style:line-height-at-least="0.125in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3" style:parent-style-name="內文" style:list-style-name="LFO18" style:family="paragraph">
      <style:paragraph-properties style:line-height-at-least="0.125in" fo:margin-left="0.235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1" style:parent-style-name="內文" style:list-style-name="LFO18" style:family="paragraph">
      <style:paragraph-properties style:line-height-at-least="0.125in" fo:margin-left="0.235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9" style:parent-style-name="內文" style:list-style-name="LFO18" style:family="paragraph">
      <style:paragraph-properties style:line-height-at-least="0.125in" fo:margin-left="0.235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內文" style:list-style-name="LFO18" style:family="paragraph">
      <style:paragraph-properties style:line-height-at-least="0.125in" fo:margin-left="0.235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5" style:parent-style-name="內文" style:list-style-name="LFO18" style:family="paragraph">
      <style:paragraph-properties style:line-height-at-least="0.125in" fo:margin-left="0.23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6" style:parent-style-name="內文" style:list-style-name="LFO21" style:family="paragraph">
      <style:paragraph-properties style:line-height-at-least="0.125in" fo:margin-left="0.5027in" fo:text-indent="-0.2958in" fo:background-color="#FFFFFF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5" style:parent-style-name="內文" style:list-style-name="LFO21" style:family="paragraph">
      <style:paragraph-properties style:line-height-at-least="0.125in" fo:margin-left="0.5027in" fo:text-indent="-0.2958in" fo:background-color="#FFFFFF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P456" style:parent-style-name="內文" style:list-style-name="LFO21" style:family="paragraph">
      <style:paragraph-properties style:line-height-at-least="0.125in" fo:margin-left="0.5027in" fo:text-indent="-0.295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6" style:parent-style-name="內文" style:list-style-name="LFO18" style:family="paragraph">
      <style:paragraph-properties style:line-height-at-least="0.125in" fo:margin-left="0.235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2" style:parent-style-name="內文" style:list-style-name="LFO18" style:family="paragraph">
      <style:paragraph-properties style:line-height-at-least="0.125in" fo:margin-left="0.235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ableRow508" style:family="table-row">
      <style:table-row-properties style:min-row-height="0.3812in" style:use-optimal-row-height="false" fo:keep-together="always"/>
    </style:style>
    <style:style style:name="TableCell5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2" style:parent-style-name="內文" style:list-style-name="LFO16" style:family="paragraph"/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5" style:parent-style-name="內文" style:list-style-name="LFO16" style:family="paragraph"/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1.6486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43" style:parent-style-name="內文" style:list-style-name="LFO12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547" style:family="table-column">
      <style:table-column-properties style:column-width="0.6194in" style:use-optimal-column-width="false"/>
    </style:style>
    <style:style style:name="TableColumn548" style:family="table-column">
      <style:table-column-properties style:column-width="0.175in" style:use-optimal-column-width="false"/>
    </style:style>
    <style:style style:name="TableColumn549" style:family="table-column">
      <style:table-column-properties style:column-width="0.1944in" style:use-optimal-column-width="false"/>
    </style:style>
    <style:style style:name="TableColumn550" style:family="table-column">
      <style:table-column-properties style:column-width="0.1548in" style:use-optimal-column-width="false"/>
    </style:style>
    <style:style style:name="TableColumn551" style:family="table-column">
      <style:table-column-properties style:column-width="0.0958in" style:use-optimal-column-width="false"/>
    </style:style>
    <style:style style:name="TableColumn552" style:family="table-column">
      <style:table-column-properties style:column-width="0.2541in" style:use-optimal-column-width="false"/>
    </style:style>
    <style:style style:name="TableColumn553" style:family="table-column">
      <style:table-column-properties style:column-width="0.2402in" style:use-optimal-column-width="false"/>
    </style:style>
    <style:style style:name="TableColumn554" style:family="table-column">
      <style:table-column-properties style:column-width="0.1104in" style:use-optimal-column-width="false"/>
    </style:style>
    <style:style style:name="TableColumn555" style:family="table-column">
      <style:table-column-properties style:column-width="0.1743in" style:use-optimal-column-width="false"/>
    </style:style>
    <style:style style:name="TableColumn556" style:family="table-column">
      <style:table-column-properties style:column-width="0.1041in" style:use-optimal-column-width="false"/>
    </style:style>
    <style:style style:name="TableColumn557" style:family="table-column">
      <style:table-column-properties style:column-width="0.0715in" style:use-optimal-column-width="false"/>
    </style:style>
    <style:style style:name="TableColumn558" style:family="table-column">
      <style:table-column-properties style:column-width="0.3034in" style:use-optimal-column-width="false"/>
    </style:style>
    <style:style style:name="TableColumn559" style:family="table-column">
      <style:table-column-properties style:column-width="0.0465in" style:use-optimal-column-width="false"/>
    </style:style>
    <style:style style:name="TableColumn560" style:family="table-column">
      <style:table-column-properties style:column-width="0.3506in" style:use-optimal-column-width="false"/>
    </style:style>
    <style:style style:name="TableColumn561" style:family="table-column">
      <style:table-column-properties style:column-width="0.2277in" style:use-optimal-column-width="false"/>
    </style:style>
    <style:style style:name="TableColumn562" style:family="table-column">
      <style:table-column-properties style:column-width="0.1222in" style:use-optimal-column-width="false"/>
    </style:style>
    <style:style style:name="TableColumn563" style:family="table-column">
      <style:table-column-properties style:column-width="0.1284in" style:use-optimal-column-width="false"/>
    </style:style>
    <style:style style:name="TableColumn564" style:family="table-column">
      <style:table-column-properties style:column-width="0.0458in" style:use-optimal-column-width="false"/>
    </style:style>
    <style:style style:name="TableColumn565" style:family="table-column">
      <style:table-column-properties style:column-width="0.1756in" style:use-optimal-column-width="false"/>
    </style:style>
    <style:style style:name="TableColumn566" style:family="table-column">
      <style:table-column-properties style:column-width="0.0277in" style:use-optimal-column-width="false"/>
    </style:style>
    <style:style style:name="TableColumn567" style:family="table-column">
      <style:table-column-properties style:column-width="0.3229in" style:use-optimal-column-width="false"/>
    </style:style>
    <style:style style:name="TableColumn568" style:family="table-column">
      <style:table-column-properties style:column-width="0.177in" style:use-optimal-column-width="false"/>
    </style:style>
    <style:style style:name="TableColumn569" style:family="table-column">
      <style:table-column-properties style:column-width="0.1729in" style:use-optimal-column-width="false"/>
    </style:style>
    <style:style style:name="TableColumn570" style:family="table-column">
      <style:table-column-properties style:column-width="0.35in" style:use-optimal-column-width="false"/>
    </style:style>
    <style:style style:name="TableColumn571" style:family="table-column">
      <style:table-column-properties style:column-width="0.175in" style:use-optimal-column-width="false"/>
    </style:style>
    <style:style style:name="TableColumn572" style:family="table-column">
      <style:table-column-properties style:column-width="0.1756in" style:use-optimal-column-width="false"/>
    </style:style>
    <style:style style:name="TableColumn573" style:family="table-column">
      <style:table-column-properties style:column-width="0.35in" style:use-optimal-column-width="false"/>
    </style:style>
    <style:style style:name="TableColumn574" style:family="table-column">
      <style:table-column-properties style:column-width="0.35in" style:use-optimal-column-width="false"/>
    </style:style>
    <style:style style:name="TableColumn575" style:family="table-column">
      <style:table-column-properties style:column-width="0.3013in" style:use-optimal-column-width="false"/>
    </style:style>
    <style:style style:name="TableColumn576" style:family="table-column">
      <style:table-column-properties style:column-width="0.0493in" style:use-optimal-column-width="false"/>
    </style:style>
    <style:style style:name="TableColumn577" style:family="table-column">
      <style:table-column-properties style:column-width="0.1743in" style:use-optimal-column-width="false"/>
    </style:style>
    <style:style style:name="TableColumn578" style:family="table-column">
      <style:table-column-properties style:column-width="0.1513in" style:use-optimal-column-width="false"/>
    </style:style>
    <style:style style:name="TableColumn579" style:family="table-column">
      <style:table-column-properties style:column-width="0.0243in" style:use-optimal-column-width="false"/>
    </style:style>
    <style:style style:name="TableColumn580" style:family="table-column">
      <style:table-column-properties style:column-width="0.3506in" style:use-optimal-column-width="false"/>
    </style:style>
    <style:style style:name="TableColumn581" style:family="table-column">
      <style:table-column-properties style:column-width="0.25in" style:use-optimal-column-width="false"/>
    </style:style>
    <style:style style:name="TableColumn582" style:family="table-column">
      <style:table-column-properties style:column-width="0.627in" style:use-optimal-column-width="false"/>
    </style:style>
    <style:style style:name="Table546" style:family="table">
      <style:table-properties style:width="7.625in" fo:margin-left="0in" table:align="center"/>
    </style:style>
    <style:style style:name="TableRow583" style:family="table-row">
      <style:table-row-properties style:min-row-height="0.1347in" style:use-optimal-row-height="false" fo:keep-together="always"/>
    </style:style>
    <style:style style:name="TableCell58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 fo:margin-right="0.1388in" fo:text-indent="0.1388in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ableCell5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 fo:margin-right="0.1388in" fo:text-indent="0.1388in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666in" fo:text-indent="0.1388in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ableCell61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 fo:text-indent="0.1388in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6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32" style:family="table-row">
      <style:table-row-properties style:min-row-height="0.1965in" style:use-optimal-row-height="false" fo:keep-together="always"/>
    </style:style>
    <style:style style:name="TableCell6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666in"/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T6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46" style:family="table-row">
      <style:table-row-properties style:min-row-height="0.4722in" style:use-optimal-row-height="false" fo:keep-together="always"/>
    </style:style>
    <style:style style:name="TableCell6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55" style:parent-style-name="內文" style:family="paragraph">
      <style:paragraph-properties fo:line-height="0.1666in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6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1965in" style:use-optimal-row-height="false" fo:keep-together="always"/>
    </style:style>
    <style:style style:name="TableCell6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74" style:family="table-row">
      <style:table-row-properties style:min-row-height="0.1965in" style:use-optimal-row-height="false" fo:keep-together="always"/>
    </style:style>
    <style:style style:name="TableCell6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T6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687" style:family="table-row">
      <style:table-row-properties style:min-row-height="0.1965in" style:use-optimal-row-height="false" fo:keep-together="always"/>
    </style:style>
    <style:style style:name="TableCell6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6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00" style:family="table-row">
      <style:table-row-properties style:min-row-height="0.1965in" style:use-optimal-row-height="false" fo:keep-together="always"/>
    </style:style>
    <style:style style:name="TableCell7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P71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13" style:family="table-row">
      <style:table-row-properties style:min-row-height="0.4722in" style:use-optimal-row-height="false" fo:keep-together="always"/>
    </style:style>
    <style:style style:name="TableCell7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666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7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28" style:family="table-row">
      <style:table-row-properties style:min-row-height="0.2361in" style:use-optimal-row-height="false" fo:keep-together="always"/>
    </style:style>
    <style:style style:name="TableCell7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666in"/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7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</style:style>
    <style:style style:name="T737" style:parent-style-name="預設段落字型" style:family="text">
      <style:text-properties style:font-name="標楷體" style:font-name-asian="標楷體" fo:font-size="10pt" style:font-size-asian="10pt"/>
    </style:style>
    <style:style style:name="T738" style:parent-style-name="預設段落字型" style:family="text">
      <style:text-properties style:font-name="標楷體" style:font-name-asian="標楷體" fo:font-size="10pt" style:font-size-asian="10pt"/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7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43" style:family="table-row">
      <style:table-row-properties style:min-row-height="0.4722in" style:use-optimal-row-height="false" fo:keep-together="always"/>
    </style:style>
    <style:style style:name="TableCell7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752" style:parent-style-name="內文" style:family="paragraph">
      <style:paragraph-properties fo:line-height="0.1666in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 fo:margin-left="0.3215in">
        <style:tab-stops/>
      </style:paragraph-properties>
      <style:text-properties style:font-name="標楷體" style:font-name-asian="標楷體" fo:font-size="10pt" style:font-size-asian="10pt"/>
    </style:style>
    <style:style style:name="P7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58" style:family="table-row">
      <style:table-row-properties style:row-height="0.1972in" style:use-optimal-row-height="false" fo:keep-together="always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justify" fo:line-height="0.1666in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T764" style:parent-style-name="預設段落字型" style:family="text">
      <style:text-properties style:font-name-asian="標楷體" style:font-weight-complex="bold" fo:font-size="10pt" style:font-size-asian="10pt"/>
    </style:style>
    <style:style style:name="T7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67" style:parent-style-name="預設段落字型" style:family="text">
      <style:text-properties style:font-name-asian="標楷體" style:font-weight-complex="bold" fo:font-size="10pt" style:font-size-asian="10pt"/>
    </style:style>
    <style:style style:name="T76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70" style:parent-style-name="預設段落字型" style:family="text">
      <style:text-properties style:font-name="Webdings" style:font-name-asian="Webdings" style:font-name-complex="Webdings" style:font-weight-complex="bold" fo:font-size="10pt" style:font-size-asian="10pt"/>
    </style:style>
    <style:style style:name="T7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7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ableCell778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82" style:family="table-row">
      <style:table-row-properties style:row-height="0.1972in" style:use-optimal-row-height="false" fo:keep-together="always"/>
    </style:style>
    <style:style style:name="TableCell783" style:family="table-cell">
      <style:table-cell-properties fo:border-top="none" fo:border-left="0.0312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1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820" style:family="table-row">
      <style:table-row-properties style:row-height="0.1972in" style:use-optimal-row-height="false" fo:keep-together="always"/>
    </style:style>
    <style:style style:name="TableCell821" style:family="table-cell">
      <style:table-cell-properties fo:border-top="none" fo:border-left="0.0312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Cell8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5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859" style:family="table-row">
      <style:table-row-properties style:row-height="0.1972in" style:use-optimal-row-height="false" fo:keep-together="always"/>
    </style:style>
    <style:style style:name="TableCell860" style:family="table-cell">
      <style:table-cell-properties fo:border-top="none" fo:border-left="0.0312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Cell8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9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line-height="0.1666in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898" style:family="table-row">
      <style:table-row-properties style:row-height="0.1972in" style:use-optimal-row-height="false" fo:keep-together="always"/>
    </style:style>
    <style:style style:name="TableCell899" style:family="table-cell">
      <style:table-cell-properties fo:border-top="none" fo:border-left="0.0312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936" style:family="table-row">
      <style:table-row-properties style:min-row-height="0.5513in" style:use-optimal-row-height="false" fo:keep-together="always"/>
    </style:style>
    <style:style style:name="TableCell93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4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666in"/>
    </style:style>
    <style:style style:name="T942" style:parent-style-name="預設段落字型" style:family="text">
      <style:text-properties style:font-name="標楷體" style:font-name-asian="標楷體" fo:font-size="10pt" style:font-size-asian="10pt"/>
    </style:style>
    <style:style style:name="T9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4" style:parent-style-name="預設段落字型" style:family="text">
      <style:text-properties style:font-name="標楷體" style:font-name-asian="標楷體" fo:font-size="10pt" style:font-size-asian="10pt"/>
    </style:style>
    <style:style style:name="P945" style:parent-style-name="內文" style:family="paragraph">
      <style:paragraph-properties fo:line-height="0.1666in"/>
    </style:style>
    <style:style style:name="T946" style:parent-style-name="預設段落字型" style:family="text">
      <style:text-properties style:font-name="標楷體" style:font-name-asian="標楷體" fo:font-size="10pt" style:font-size-asian="10pt"/>
    </style:style>
    <style:style style:name="T9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0pt" style:font-size-asian="10pt"/>
    </style:style>
    <style:style style:name="P9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952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953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TableRow954" style:family="table-row">
      <style:table-row-properties style:min-row-height="0.1506in" style:use-optimal-row-height="false" fo:keep-together="always"/>
    </style:style>
    <style:style style:name="TableCell95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95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9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96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96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9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9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96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Row969" style:family="table-row">
      <style:table-row-properties style:row-height="0.1618in" style:use-optimal-row-height="false" fo:keep-together="always"/>
    </style:style>
    <style:style style:name="P9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9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9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80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Row982" style:family="table-row">
      <style:table-row-properties style:min-row-height="0.1965in" style:use-optimal-row-height="false" fo:keep-together="always"/>
    </style:style>
    <style:style style:name="TableCell98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9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9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 fo:language="en" fo:country="US" style:language-asian="zh" style:country-asian="TW"/>
    </style:style>
    <style:style style:name="TableCell100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004" style:family="table-row">
      <style:table-row-properties style:min-row-height="0.1965in" style:use-optimal-row-height="false" fo:keep-together="always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6" style:parent-style-name="內文" style:family="paragraph">
      <style:paragraph-properties fo:text-align="center" fo:line-height="0.1666in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ableCell10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0.1666in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TableCell10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28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 fo:language="en" fo:country="US" style:language-asian="zh" style:country-asian="TW"/>
    </style:style>
    <style:style style:name="TableCell1029" style:family="table-cell">
      <style:table-cell-properties fo:border-top="0.003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031" style:family="table-row">
      <style:table-row-properties style:min-row-height="0.1965in" style:use-optimal-row-height="false" fo:keep-together="always"/>
    </style:style>
    <style:style style:name="P10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1666in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52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 fo:language="en" fo:country="US" style:language-asian="zh" style:country-asian="TW"/>
    </style:style>
    <style:style style:name="TableCell1053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055" style:family="table-row">
      <style:table-row-properties style:min-row-height="0.1965in" style:use-optimal-row-height="false" fo:keep-together="always"/>
    </style:style>
    <style:style style:name="P10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10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666in"/>
    </style:style>
    <style:style style:name="T1068" style:parent-style-name="預設段落字型" style:family="text">
      <style:text-properties style:font-name-asian="標楷體" fo:font-size="10pt" style:font-size-asian="10pt"/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5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 fo:language="en" fo:country="US" style:language-asian="zh" style:country-asian="TW"/>
    </style:style>
    <style:style style:name="TableCell10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78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080" style:family="table-row">
      <style:table-row-properties style:min-row-height="0.1965in" style:use-optimal-row-height="false" fo:keep-together="always"/>
    </style:style>
    <style:style style:name="TableCell108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1666in"/>
    </style:style>
    <style:style style:name="T1098" style:parent-style-name="預設段落字型" style:family="text">
      <style:text-properties style:font-name-asian="標楷體" fo:font-size="10pt" style:font-size-asian="10pt" style:font-size-complex="9pt"/>
    </style:style>
    <style:style style:name="T1099" style:parent-style-name="預設段落字型" style:family="text">
      <style:text-properties style:font-name-asian="標楷體" fo:font-size="10pt" style:font-size-asian="10pt" style:font-size-complex="9pt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-asian="標楷體" fo:font-size="10pt" style:font-size-asian="10pt" style:font-size-complex="10pt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ableCell1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style:font-size-complex="12pt" fo:language="en" fo:country="US" style:language-asian="zh" style:country-asian="TW"/>
    </style:style>
    <style:style style:name="TableCell11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07" style:family="table-cell">
      <style:table-cell-properties fo:border-top="0.003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109" style:family="table-row">
      <style:table-row-properties style:min-row-height="0.1965in" style:use-optimal-row-height="false" fo:keep-together="always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1666in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-asian="標楷體" fo:font-size="10pt" style:font-size-asian="10pt" style:font-size-complex="10pt"/>
    </style:style>
    <style:style style:name="T1116" style:parent-style-name="預設段落字型" style:family="text">
      <style:text-properties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ableCell1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</style:style>
    <style:style style:name="T1129" style:parent-style-name="預設段落字型" style:family="text">
      <style:text-properties style:font-name-asian="標楷體" fo:font-size="10pt" style:font-size-asian="10pt" style:font-size-complex="9pt"/>
    </style:style>
    <style:style style:name="T1130" style:parent-style-name="預設段落字型" style:family="text">
      <style:text-properties style:font-name-asian="標楷體" fo:font-size="10pt" style:font-size-asian="10pt" style:font-size-complex="9pt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ableCell1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38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140" style:family="table-row">
      <style:table-row-properties style:min-row-height="0.1965in" style:use-optimal-row-height="false" fo:keep-together="always"/>
    </style:style>
    <style:style style:name="P11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0.1666in"/>
    </style:style>
    <style:style style:name="T1144" style:parent-style-name="預設段落字型" style:family="text">
      <style:text-properties style:font-name-asian="標楷體" fo:font-size="10pt" style:font-size-asian="10pt" style:font-size-complex="10pt"/>
    </style:style>
    <style:style style:name="T1145" style:parent-style-name="預設段落字型" style:family="text">
      <style:text-properties style:font-name-asian="標楷體" fo:font-size="10pt" style:font-size-asian="10pt" style:font-size-complex="10pt"/>
    </style:style>
    <style:style style:name="T1146" style:parent-style-name="預設段落字型" style:family="text">
      <style:text-properties style:font-name-asian="標楷體" fo:font-size="10pt" style:font-size-asian="10pt" style:font-size-complex="10pt"/>
    </style:style>
    <style:style style:name="T1147" style:parent-style-name="預設段落字型" style:family="text">
      <style:text-properties style:font-name-asian="標楷體" fo:font-size="10pt" style:font-size-asian="10pt" style:font-size-complex="10pt"/>
    </style:style>
    <style:style style:name="T114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1149" style:parent-style-name="預設段落字型" style:family="text">
      <style:text-properties style:font-name-asian="標楷體" fo:font-size="10pt" style:font-size-asian="10pt" style:font-size-complex="10pt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</style:style>
    <style:style style:name="T1162" style:parent-style-name="預設段落字型" style:family="text">
      <style:text-properties style:font-name-asian="標楷體" fo:font-size="10pt" style:font-size-asian="10pt"/>
    </style:style>
    <style:style style:name="T1163" style:parent-style-name="預設段落字型" style:family="text">
      <style:text-properties style:font-name-asian="標楷體" fo:font-size="10pt" style:font-size-asian="10pt"/>
    </style:style>
    <style:style style:name="TableCell1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68" style:family="table-cell">
      <style:table-cell-properties fo:border-top="0.003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170" style:family="table-row">
      <style:table-row-properties style:min-row-height="0.1965in" style:use-optimal-row-height="false" fo:keep-together="always"/>
    </style:style>
    <style:style style:name="P11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line-height="0.1666in"/>
    </style:style>
    <style:style style:name="T1174" style:parent-style-name="預設段落字型" style:family="text">
      <style:text-properties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-asian="標楷體" fo:font-size="10pt" style:font-size-asian="10pt" style:font-size-complex="10pt"/>
    </style:style>
    <style:style style:name="T1176" style:parent-style-name="預設段落字型" style:family="text">
      <style:text-properties style:font-name-asian="標楷體" fo:font-size="10pt" style:font-size-asian="10pt" style:font-size-complex="10pt"/>
    </style:style>
    <style:style style:name="T1177" style:parent-style-name="預設段落字型" style:family="text">
      <style:text-properties style:font-name-asian="標楷體" fo:font-size="10pt" style:font-size-asian="10pt" style:font-size-complex="10pt"/>
    </style:style>
    <style:style style:name="T117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1179" style:parent-style-name="預設段落字型" style:family="text">
      <style:text-properties style:font-name-asian="標楷體" fo:font-size="10pt" style:font-size-asian="10pt" style:font-size-complex="10pt"/>
    </style:style>
    <style:style style:name="T1180" style:parent-style-name="預設段落字型" style:family="text">
      <style:text-properties style:font-name-asian="標楷體" fo:font-size="10pt" style:font-size-asian="10pt" style:font-size-complex="10pt"/>
    </style:style>
    <style:style style:name="TableCell1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8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1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1666in"/>
    </style:style>
    <style:style style:name="T1190" style:parent-style-name="預設段落字型" style:family="text">
      <style:text-properties style:font-name-asian="標楷體" fo:font-size="10pt" style:font-size-asian="10pt"/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TableCell1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96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198" style:family="table-row">
      <style:table-row-properties style:min-row-height="0.1965in" style:use-optimal-row-height="false" fo:keep-together="always"/>
    </style:style>
    <style:style style:name="P11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line-height="0.1666in"/>
    </style:style>
    <style:style style:name="T1202" style:parent-style-name="預設段落字型" style:family="text">
      <style:text-properties style:font-name-asian="標楷體" fo:font-size="10pt" style:font-size-asian="10pt"/>
    </style:style>
    <style:style style:name="T1203" style:parent-style-name="預設段落字型" style:family="text">
      <style:text-properties style:font-name-asian="標楷體" fo:font-size="10pt" style:font-size-asian="10pt" style:font-size-complex="10pt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-asian="標楷體" fo:font-size="10pt" style:font-size-asian="10pt" style:font-size-complex="10pt"/>
    </style:style>
    <style:style style:name="TableCell1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1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21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23" style:family="table-row">
      <style:table-row-properties style:min-row-height="0.1965in" style:use-optimal-row-height="false" fo:keep-together="always"/>
    </style:style>
    <style:style style:name="P12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1666in"/>
    </style:style>
    <style:style style:name="T1227" style:parent-style-name="預設段落字型" style:family="text">
      <style:text-properties style:font-name-asian="標楷體" fo:font-size="10pt" style:font-size-asian="10pt" style:font-size-complex="10pt"/>
    </style:style>
    <style:style style:name="T1228" style:parent-style-name="預設段落字型" style:family="text">
      <style:text-properties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-asian="標楷體" fo:font-size="10pt" style:font-size-asian="10pt" style:font-size-complex="10pt"/>
    </style:style>
    <style:style style:name="T1230" style:parent-style-name="預設段落字型" style:family="text">
      <style:text-properties style:font-name="新細明體" style:font-name-complex="新細明體" fo:font-size="8pt" style:font-size-asian="8pt" style:font-size-complex="9pt"/>
    </style:style>
    <style:style style:name="TableCell123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3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3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3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3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124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43" style:family="table-cell">
      <style:table-cell-properties fo:border-top="0.0034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45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47" style:family="table-row">
      <style:table-row-properties style:min-row-height="0.2708in" style:use-optimal-row-height="false"/>
    </style:style>
    <style:style style:name="TableCell124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666in"/>
    </style:style>
    <style:style style:name="T1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55" style:parent-style-name="內文" style:family="paragraph">
      <style:paragraph-properties fo:line-height="0.1666in" fo:text-indent="0.4166in"/>
      <style:text-properties style:font-name="標楷體" style:font-name-asian="標楷體" fo:font-size="10pt" style:font-size-asian="10pt" style:font-size-complex="10pt"/>
    </style:style>
    <style:style style:name="TableCell125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58" style:parent-style-name="內文" style:family="paragraph">
      <style:paragraph-properties fo:line-height="0.1666in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62" style:parent-style-name="內文" style:family="paragraph">
      <style:paragraph-properties fo:line-height="0.1666in"/>
    </style:style>
    <style:style style:name="T1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268" style:family="table-row">
      <style:table-row-properties style:min-row-height="0.2361in" style:use-optimal-row-height="false" fo:keep-together="always"/>
    </style:style>
    <style:style style:name="TableCell1269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72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274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276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280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Row1282" style:family="table-row">
      <style:table-row-properties style:min-row-height="0.2361in" style:use-optimal-row-height="false" fo:keep-together="always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84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28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290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292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1294" style:family="table-row">
      <style:table-row-properties style:min-row-height="0.2361in" style:use-optimal-row-height="false" fo:keep-together="always"/>
    </style:style>
    <style:style style:name="P1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1306" style:family="table-row">
      <style:table-row-properties style:min-row-height="0.2708in" style:use-optimal-row-height="false" fo:keep-together="always"/>
    </style:style>
    <style:style style:name="TableCell130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3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P1314" style:parent-style-name="內文" style:family="paragraph">
      <style:text-properties style:font-name="標楷體" style:font-name-asian="標楷體" fo:color="#000000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7">
            <text:p text:style-name="P33"><text:bookmark-start text:name="_Toc229393833"/><text:bookmark-start text:name="_Toc229396155"/><text:span text:style-name="T35">大專校院</text:span><text:span text:style-name="T36">校名</text:span><text:span text:style-name="T37"><text:s text:c="21"/></text:span><text:span text:style-name="T38">學生健康資料卡</text:span></text:p>
            <text:p text:style-name="P39">(教育部修訂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學號</text:p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7">
            <text:p text:style-name="P46"><text:span text:style-name="T47">學</text:span></text:p>
            <text:p text:style-name="P48"><text:span text:style-name="T49">生基本資料</text:span></text:p>
          </table:table-cell>
          <table:covered-table-cell/>
          <table:table-cell table:style-name="TableCell50">
            <text:p text:style-name="P51">入學日期</text:p>
          </table:table-cell>
          <table:table-cell table:style-name="TableCell52" table:number-columns-spanned="3">
            <text:p text:style-name="P53"><text:s text:c="3"/>年 <text:s text:c="2"/>月</text:p>
          </table:table-cell>
          <table:covered-table-cell/>
          <table:covered-table-cell/>
          <table:table-cell table:style-name="TableCell54" table:number-columns-spanned="4">
            <text:p text:style-name="P55">就讀系所、班（組）別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出生日期</text:p>
          </table:table-cell>
          <table:table-cell table:style-name="TableCell66" table:number-columns-spanned="3">
            <text:p text:style-name="P67"><text:s text:c="2"/>年 <text:s text:c="2"/>月 <text:s text:c="2"/>日</text:p>
          </table:table-cell>
          <table:covered-table-cell/>
          <table:covered-table-cell/>
          <table:table-cell table:style-name="TableCell68" table:number-columns-spanned="2">
            <text:p text:style-name="P69">血型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性別</text:p>
          </table:table-cell>
          <table:covered-table-cell/>
          <table:covered-table-cell/>
          <table:table-cell table:style-name="TableCell74">
            <text:p text:style-name="P75">□男 □女</text:p>
          </table:table-cell>
          <table:table-cell table:style-name="TableCell76" table:number-columns-spanned="3">
            <text:p text:style-name="P77">身分證字號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戶籍地址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>學生本人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 table:number-rows-spanned="5">
            <text:p text:style-name="P107">相片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現居地址</text:p>
          </table:table-cell>
          <table:table-cell table:style-name="TableCell112" table:number-columns-spanned="12">
            <text:p text:style-name="P113">□同上 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<text:span text:style-name="T121">緊急聯絡人</text:span><text:span text:style-name="T122">、</text:span></text:p>
          </table:table-cell>
          <table:table-cell table:style-name="TableCell123" table:number-columns-spanned="2">
            <text:p text:style-name="P124">關係</text:p>
          </table:table-cell>
          <table:covered-table-cell/>
          <table:table-cell table:style-name="TableCell125" table:number-columns-spanned="2">
            <text:p text:style-name="P126">姓名</text:p>
          </table:table-cell>
          <table:covered-table-cell/>
          <table:table-cell table:style-name="TableCell127" table:number-columns-spanned="4">
            <text:p text:style-name="P128">電話(家)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電話(公)</text:p>
          </table:table-cell>
          <table:covered-table-cell/>
          <table:covered-table-cell/>
          <table:covered-table-cell/>
          <table:table-cell table:style-name="TableCell131" table:number-columns-spanned="8">
            <text:p text:style-name="P132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監護人或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附近親友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5">
            <text:p text:style-name="P166">健康基本資料</text:p>
          </table:table-cell>
          <table:covered-table-cell/>
          <table:table-cell table:style-name="TableCell167" table:number-columns-spanned="14">
            <text:p text:style-name="P168">個人疾病史：勾選本人曾患過的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3" table:number-rows-spanned="2">
            <text:p text:style-name="P170">特殊疾病現況或應注意事項</text:p>
            <text:p text:style-name="P171">□詳如病歷摘要</text:p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<text:span text:style-name="T181">□</text:span><text:span text:style-name="T182">1.</text:span><text:span text:style-name="T183">無</text:span></text:p>
            <text:p text:style-name="P184"><text:span text:style-name="T185">□</text:span><text:span text:style-name="T186">2.</text:span><text:span text:style-name="T187">肺結核</text:span></text:p>
            <text:p text:style-name="P188"><text:span text:style-name="T189">□</text:span><text:span text:style-name="T190">3.</text:span><text:span text:style-name="T191">心臟病</text:span></text:p>
            <text:p text:style-name="P192"><text:span text:style-name="T193">□</text:span><text:span text:style-name="T194">4.</text:span><text:span text:style-name="T195">肝炎</text:span></text:p>
            <text:p text:style-name="P196"><text:span text:style-name="T197">□</text:span><text:span text:style-name="T198">5.</text:span><text:span text:style-name="T199">氣喘</text:span></text:p>
            <text:p text:style-name="P200"><text:span text:style-name="T201">□</text:span><text:span text:style-name="T202">6.</text:span><text:span text:style-name="T203">腎臟病</text:span></text:p>
          </table:table-cell>
          <table:covered-table-cell/>
          <table:table-cell table:style-name="TableCell204" table:number-columns-spanned="5">
            <text:p text:style-name="P205"><text:span text:style-name="T206">□</text:span><text:span text:style-name="T207">7.</text:span><text:span text:style-name="T208">癲癇</text:span></text:p>
            <text:p text:style-name="P209"><text:span text:style-name="T210">□</text:span><text:span text:style-name="T211">8.</text:span><text:span text:style-name="T212">紅斑性狼瘡</text:span></text:p>
            <text:p text:style-name="P213"><text:span text:style-name="T214">□</text:span><text:span text:style-name="T215">9.</text:span><text:span text:style-name="T216">血友病</text:span></text:p>
            <text:p text:style-name="P217"><text:span text:style-name="T218">□</text:span><text:span text:style-name="T219">10.</text:span><text:span text:style-name="T220">蠶豆症</text:span></text:p>
            <text:p text:style-name="P221"><text:span text:style-name="T222">□</text:span><text:span text:style-name="T223">11.</text:span><text:span text:style-name="T224">關節炎</text:span></text:p>
            <text:p text:style-name="P225"><text:span text:style-name="T226">□</text:span><text:span text:style-name="T227">12.</text:span><text:span text:style-name="T228">糖尿病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pan text:style-name="T231">□</text:span><text:span text:style-name="T232">13.</text:span><text:span text:style-name="T233">心理或精神疾病：</text:span><text:span text:style-name="T234"><text:s text:c="10"/></text:span></text:p>
            <text:p text:style-name="P235"><text:span text:style-name="T236">□</text:span><text:span text:style-name="T237">14.</text:span><text:span text:style-name="T238">癌症：</text:span><text:span text:style-name="T239"><text:s text:c="20"/></text:span></text:p>
            <text:p text:style-name="P240"><text:span text:style-name="T241">□</text:span><text:span text:style-name="T242">15.</text:span><text:span text:style-name="T243">海洋性貧血:</text:span><text:span text:style-name="T244"><text:s text:c="13"/></text:span></text:p>
            <text:p text:style-name="P245"><text:span text:style-name="T246">□</text:span><text:span text:style-name="T247">16.</text:span><text:span text:style-name="T248">重大手術名稱:</text:span><text:span text:style-name="T249"><text:s text:c="12"/></text:span></text:p>
            <text:p text:style-name="P250"><text:span text:style-name="T251">□</text:span><text:span text:style-name="T252">17.</text:span><text:span text:style-name="T253">過敏物質名稱:</text:span><text:span text:style-name="T254"><text:s text:c="12"/></text:span></text:p>
            <text:p text:style-name="P255"><text:span text:style-name="T256">□</text:span><text:span text:style-name="T257">18.</text:span><text:span text:style-name="T258">其他：</text:span><text:span text:style-name="T25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27">
            <text:p text:style-name="P264"><text:span text:style-name="T265">□領有重大傷病證明卡，類別</text:span><text:span text:style-name="T266"><text:s text:c="25"/></text:span></text:p>
            <text:p text:style-name="P267"><text:span text:style-name="T268">□領有身心障礙手冊，類別</text:span><text:span text:style-name="T269"><text:s text:c="19"/></text:span><text:span text:style-name="T270">等級：□極重度 <text:s/>□重度 <text:s/>□中度 <text:s/>□輕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7">
            <text:p text:style-name="P274">若有上述特殊疾病尚未痊癒或仍在治療中，請主動告知並提供就診病歷摘要，以作為照護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27">
            <text:p text:style-name="P278"><text:span text:style-name="T279">家族疾病史：患有重大遺傳性疾病之家屬稱謂</text:span><text:span text:style-name="T280"><text:s text:c="23"/></text:span><text:span text:style-name="T281">，疾病名稱<text:s/></text:span><text:span text:style-name="T28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生活型態</text:span></text:p>
          </table:table-cell>
          <table:covered-table-cell/>
          <table:table-cell table:style-name="TableCell287" table:number-columns-spanned="10">
            <text:list text:style-name="LFO12" text:continue-numbering="true">
              <text:list-item>
                <text:p text:style-name="P288">請勾選最合適的選項:</text:p>
              </text:list-item>
            </text:list>
            <text:list text:style-name="LFO18" text:continue-numbering="true">
              <text:list-item>
                <text:p text:style-name="P289"><text:span text:style-name="T290">過去</text:span><text:span text:style-name="T291">7</text:span><text:span text:style-name="T292">天</text:span><text:span text:style-name="T293">內（不含假日），睡眠習慣:□</text:span><text:span text:style-name="T294"></text:span><text:span text:style-name="T295">每日睡足</text:span><text:span text:style-name="T296">7</text:span><text:span text:style-name="T297">小時□</text:span><text:span text:style-name="T298"></text:span><text:span text:style-name="T299">不足</text:span><text:span text:style-name="T300">7</text:span><text:span text:style-name="T301">小時□</text:span><text:span text:style-name="T302"></text:span><text:span text:style-name="T303">時常失眠</text:span></text:p>
              </text:list-item>
              <text:list-item>
                <text:p text:style-name="P304"><text:span text:style-name="T305">過去</text:span><text:span text:style-name="T306">7</text:span><text:span text:style-name="T307">天內（不含假日），早餐習慣: □</text:span><text:span text:style-name="T308"></text:span><text:span text:style-name="T309">都不吃</text:span><text:span text:style-name="T310">□</text:span><text:span text:style-name="T311"></text:span><text:span text:style-name="T312">有時吃，</text:span><text:span text:style-name="T313"><text:s text:c="4"/></text:span><text:span text:style-name="T314">天□</text:span><text:span text:style-name="T315"></text:span><text:span text:style-name="T316">每天吃，幾點吃？</text:span><text:span text:style-name="T317"><text:s text:c="5"/></text:span><text:span text:style-name="T318">點<text:s/></text:span></text:p>
              </text:list-item>
              <text:list-item>
                <text:p text:style-name="P319"><text:span text:style-name="T320">過去</text:span><text:span text:style-name="T321">一個月</text:span><text:span text:style-name="T322">內</text:span><text:span text:style-name="T323">（不含假日及寒暑假）</text:span><text:span text:style-name="T324">，</text:span><text:span text:style-name="T325">若以每週至少運</text:span><text:span text:style-name="T326">動</text:span><text:span text:style-name="T327">3</text:span><text:span text:style-name="T328">次，每次至少</text:span><text:span text:style-name="T329">30</text:span><text:span text:style-name="T330">分鐘為基準，心跳達每分鐘</text:span><text:span text:style-name="T331">130</text:span><text:span text:style-name="T332">下，您做到了嗎</text:span><text:span text:style-name="T333">：□</text:span><text:span text:style-name="T334"></text:span><text:span text:style-name="T335">有□</text:span><text:span text:style-name="T336"></text:span><text:span text:style-name="T337">沒有</text:span></text:p>
              </text:list-item>
              <text:list-item>
                <text:p text:style-name="P338"><text:span text:style-name="T339">過去一個月內，</text:span><text:span text:style-name="T340">吸菸</text:span><text:span text:style-name="T341">行為</text:span><text:span text:style-name="T342">:<text:s/></text:span><text:span text:style-name="T343">□</text:span><text:span text:style-name="T344"></text:span><text:span text:style-name="T345">不吸菸</text:span><text:span text:style-name="T346">□</text:span><text:span text:style-name="T347"></text:span><text:span text:style-name="T348">時常吸菸□</text:span><text:span text:style-name="T349"></text:span><text:span text:style-name="T350">每天吸菸，</text:span><text:span text:style-name="T351"><text:s text:c="5"/></text:span><text:span text:style-name="T352">支/天</text:span><text:span text:style-name="T353">□</text:span><text:span text:style-name="T354"></text:span><text:span text:style-name="T355">已戒除</text:span></text:p>
              </text:list-item>
              <text:list-item>
                <text:p text:style-name="P356"><text:span text:style-name="T357">過去一個月內，喝酒行為</text:span><text:span text:style-name="T358">: □</text:span><text:span text:style-name="T359"></text:span><text:span text:style-name="T360">不喝酒</text:span><text:span text:style-name="T361">□</text:span><text:span text:style-name="T362"></text:span><text:span text:style-name="T363">時常喝酒□</text:span><text:span text:style-name="T364"></text:span><text:span text:style-name="T365">每天喝酒，</text:span><text:span text:style-name="T366"><text:s text:c="5"/></text:span><text:span text:style-name="T367">杯/天</text:span><text:span text:style-name="T368">□</text:span><text:span text:style-name="T369"></text:span><text:span text:style-name="T370">已戒除</text:span></text:p>
              </text:list-item>
            </text:list>
            <text:p text:style-name="P371">（1杯的定義：啤酒330 ml、葡萄酒120 ml、烈酒45 ml）</text:p>
            <text:list text:style-name="LFO18" text:continue-numbering="true">
              <text:list-item>
                <text:p text:style-name="P372"><text:span text:style-name="T373">過去一個月內，嚼</text:span><text:span text:style-name="T374">檳榔：□</text:span><text:span text:style-name="T375"></text:span><text:span text:style-name="T376">不嚼</text:span><text:span text:style-name="T377">檳榔</text:span><text:span text:style-name="T378">□</text:span><text:span text:style-name="T379"></text:span><text:span text:style-name="T380">時常嚼</text:span><text:span text:style-name="T381">檳榔</text:span><text:span text:style-name="T382">□</text:span><text:span text:style-name="T383"></text:span><text:span text:style-name="T384">每天嚼</text:span><text:span text:style-name="T385">檳榔</text:span><text:span text:style-name="T386">，</text:span><text:span text:style-name="T387"><text:s text:c="5"/></text:span><text:span text:style-name="T388">粒/天</text:span><text:span text:style-name="T389">□</text:span><text:span text:style-name="T390"></text:span><text:span text:style-name="T391">已戒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7">
            <text:list text:style-name="LFO18" text:continue-numbering="true">
              <text:list-item>
                <text:p text:style-name="P393"><text:span text:style-name="T394">常覺得焦慮、憂鬱嗎？□</text:span><text:span text:style-name="T395"></text:span><text:span text:style-name="T396">沒有□</text:span><text:span text:style-name="T397"></text:span><text:span text:style-name="T398">很少□</text:span><text:span text:style-name="T399"></text:span><text:span text:style-name="T400">時常</text:span></text:p>
              </text:list-item>
              <text:list-item>
                <text:p text:style-name="P401"><text:span text:style-name="T402">常覺得胸悶嗎？□</text:span><text:span text:style-name="T403"></text:span><text:span text:style-name="T404">沒有□</text:span><text:span text:style-name="T405"></text:span><text:span text:style-name="T406">很少□</text:span><text:span text:style-name="T407"></text:span><text:span text:style-name="T408">時常</text:span></text:p>
              </text:list-item>
              <text:list-item>
                <text:p text:style-name="P409"><text:span text:style-name="T410">常覺得胃痛嗎？□</text:span><text:span text:style-name="T411"></text:span><text:span text:style-name="T412">沒有□</text:span><text:span text:style-name="T413"></text:span><text:span text:style-name="T414">很少□</text:span><text:span text:style-name="T415"></text:span><text:span text:style-name="T416">時常</text:span></text:p>
              </text:list-item>
              <text:list-item>
                <text:p text:style-name="P417"><text:span text:style-name="T418">常覺得頭痛嗎？□</text:span><text:span text:style-name="T419"></text:span><text:span text:style-name="T420">沒有□</text:span><text:span text:style-name="T421"></text:span><text:span text:style-name="T422">很少□</text:span><text:span text:style-name="T423"></text:span><text:span text:style-name="T424">時常</text:span></text:p>
              </text:list-item>
              <text:list-item>
                <text:p text:style-name="P425">月經情況（女生回答）<text:s/></text:p>
              </text:list-item>
            </text:list>
            <text:list text:style-name="LFO21" text:continue-numbering="true">
              <text:list-item>
                <text:p text:style-name="P426"><text:span text:style-name="T427">初次月經□</text:span><text:span text:style-name="T428"></text:span><text:span text:style-name="T429">無□</text:span><text:span text:style-name="T430"></text:span><text:span text:style-name="T431">有，初</text:span><text:span text:style-name="T432">經年齡：</text:span><text:span text:style-name="T433"><text:s text:c="5"/></text:span><text:span text:style-name="T434">歲</text:span></text:p>
              </text:list-item>
              <text:list-item>
                <text:p text:style-name="P435"><text:span text:style-name="T436">月經週期</text:span><text:span text:style-name="T437">？□</text:span><text:span text:style-name="T438"></text:span><text:span text:style-name="T439">≦</text:span><text:span text:style-name="T440">20</text:span><text:span text:style-name="T441">天</text:span><text:span text:style-name="T442">□</text:span><text:span text:style-name="T443">21-40</text:span><text:span text:style-name="T444">天</text:span><text:span text:style-name="T445">□</text:span><text:span text:style-name="T446"></text:span><text:span text:style-name="T447">≧</text:span><text:span text:style-name="T448">4</text:span><text:span text:style-name="T449">1</text:span><text:span text:style-name="T450">天</text:span><text:span text:style-name="T451">□</text:span><text:span text:style-name="T452"></text:span><text:span text:style-name="T453">不規律（差異</text:span><text:span text:style-name="T454">7</text:span><text:span text:style-name="T455">天以上）</text:span></text:p>
              </text:list-item>
              <text:list-item>
                <text:p text:style-name="P456"><text:span text:style-name="T457">有無經痛現象？□</text:span><text:span text:style-name="T458"></text:span><text:span text:style-name="T459">沒有</text:span><text:span text:style-name="T460">□</text:span><text:span text:style-name="T461"></text:span><text:span text:style-name="T462">輕微</text:span><text:span text:style-name="T463">□</text:span><text:span text:style-name="T464"></text:span><text:span text:style-name="T465">嚴重</text:span></text:p>
              </text:list-item>
            </text:list>
            <text:list text:style-name="LFO18" text:continue-numbering="true">
              <text:list-item>
                <text:p text:style-name="P466"><text:span text:style-name="T467">排便習慣：</text:span><text:span text:style-name="T468">過去</text:span><text:span text:style-name="T469">7</text:span><text:span text:style-name="T470">天內，</text:span><text:span text:style-name="T471">多久排便一次？ □</text:span><text:span text:style-name="T472"></text:span><text:span text:style-name="T473">每天</text:span><text:span text:style-name="T474">至少一次</text:span><text:span text:style-name="T475">□</text:span><text:span text:style-name="T476"></text:span><text:span text:style-name="T477">兩天□</text:span><text:span text:style-name="T478"></text:span><text:span text:style-name="T479">三天□</text:span><text:span text:style-name="T480"></text:span><text:span text:style-name="T481">四天以上</text:span></text:p>
              </text:list-item>
              <text:list-item>
                <text:p text:style-name="P482"><text:span text:style-name="T483">網路使用習慣：過</text:span><text:span text:style-name="T484">去</text:span><text:span text:style-name="T485">7</text:span><text:span text:style-name="T486">天內(不含假日)每日除了上課及作功課需要之外，累積網路使用的時間？□</text:span><text:span text:style-name="T487"></text:span><text:span text:style-name="T488">每天少於</text:span><text:span text:style-name="T489">1</text:span><text:span text:style-name="T490">小時□</text:span><text:span text:style-name="T491"></text:span><text:span text:style-name="T492">每天約</text:span><text:span text:style-name="T493">1-2</text:span><text:span text:style-name="T494">小時□</text:span><text:span text:style-name="T495"></text:span><text:span text:style-name="T496">每天約</text:span><text:span text:style-name="T497">2-4</text:span><text:span text:style-name="T498">小時□</text:span><text:span text:style-name="T499"></text:span><text:span text:style-name="T500">每天</text:span><text:span text:style-name="T501">約</text:span><text:span text:style-name="T502">4-5</text:span><text:span text:style-name="T503">小時□</text:span><text:span text:style-name="T504"></text:span><text:span text:style-name="T505">每天約</text:span><text:span text:style-name="T506">5</text:span><text:span text:style-name="T507">小時或以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自我健康評估</text:p>
          </table:table-cell>
          <table:table-cell table:style-name="TableCell511" table:number-columns-spanned="28">
            <text:list text:style-name="LFO16" text:continue-numbering="true">
              <text:list-item>
                <text:p text:style-name="P512"><text:span text:style-name="T513">過去一個月，一般來說，您認為您目前的健康狀況是？□</text:span><text:span text:style-name="T514"></text:span><text:span text:style-name="T515">極好的□</text:span><text:span text:style-name="T516"></text:span><text:span text:style-name="T517">很好□</text:span><text:span text:style-name="T518"></text:span><text:span text:style-name="T519">好</text:span><text:span text:style-name="T520">□</text:span><text:span text:style-name="T521"></text:span><text:span text:style-name="T522">普通□</text:span><text:span text:style-name="T523"></text:span><text:span text:style-name="T524">不好</text:span></text:p>
              </text:list-item>
              <text:list-item>
                <text:p text:style-name="P525"><text:span text:style-name="T526">過去一個月，一般來說，您認為您目前的心理</text:span><text:span text:style-name="T527">健康</text:span><text:span text:style-name="T528">是？□</text:span><text:span text:style-name="T529"></text:span><text:span text:style-name="T530">極好的□</text:span><text:span text:style-name="T531"></text:span><text:span text:style-name="T532">很好□</text:span><text:span text:style-name="T533"></text:span><text:span text:style-name="T534">好</text:span><text:span text:style-name="T535">□</text:span><text:span text:style-name="T536"></text:span><text:span text:style-name="T537">普通□</text:span><text:span text:style-name="T538"></text:span><text:span text:style-name="T539">不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8">
            <text:list text:style-name="LFO12" text:continue-numbering="true">
              <text:list-item>
                <text:p text:style-name="P543">目前有哪些健康問題？請敘述:</text:p>
              </text:list-item>
            </text:list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soft-page-break/>
            <text:p text:style-name="P585"><text:span text:style-name="T586">全身檢查項目</text:span></text:p>
          </table:table-cell>
          <table:covered-table-cell/>
          <table:covered-table-cell/>
          <table:table-cell table:style-name="TableCell587" table:number-columns-spanned="31">
            <text:p text:style-name="P588">檢查日期： <text:s text:c="4"/>年 <text:s text:c="3"/>月 <text:s text:c="3"/>日，檢查結果登錄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檢查醫事人員簽章</text:p>
          </table:table-cell>
          <table:covered-table-cell/>
        </table:table-row>
        <table:table-row table:style-name="TableRow591">
          <table:table-cell table:style-name="TableCell592" table:number-columns-spanned="17">
            <text:p text:style-name="P593"><text:span text:style-name="T594">身高：</text:span><text:span text:style-name="T595"><text:s text:c="8"/></text:span><text:span text:style-name="T596">公分 <text:s text:c="3"/>體重：</text:span><text:span text:style-name="T597"><text:s text:c="7"/></text:span><text:span text:style-name="T598">公斤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7">
            <text:p text:style-name="P600"><text:span text:style-name="T601">自選項目：</text:span><text:span text:style-name="T602">□腰圍</text:span><text:span text:style-name="T603"><text:s text:c="10"/></text:span><text:span text:style-name="T604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34">
            <text:p text:style-name="P609"><text:span text:style-name="T610">血壓：</text:span><text:span text:style-name="T611"><text:s text:c="5"/>/ <text:s text:c="3"/></text:span><text:span text:style-name="T612">mmHg</text:span><text:span text:style-name="T613"><text:s text:c="4"/>脈搏：</text:span><text:span text:style-name="T614"><text:s text:c="9"/></text:span><text:span text:style-name="T615">次/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34">
            <text:p text:style-name="P620"><text:span text:style-name="T621">視力檢查 <text:s text:c="2"/>裸視：左眼</text:span><text:span text:style-name="T622"><text:s text:c="10"/></text:span><text:span text:style-name="T623"><text:s/>右眼</text:span><text:span text:style-name="T624"><text:s text:c="10"/></text:span><text:span text:style-name="T625"><text:s text:c="3"/></text:span><text:span text:style-name="T626">矯正視力：左眼</text:span><text:span text:style-name="T627"><text:s text:c="10"/></text:span><text:span text:style-name="T628">右眼</text:span><text:span text:style-name="T62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>眼</text:p>
          </table:table-cell>
          <table:covered-table-cell/>
          <table:table-cell table:style-name="TableCell635" table:number-columns-spanned="5">
            <text:p text:style-name="P636"><text:span text:style-name="T637">□無明顯異</text:span><text:span text:style-name="T638">常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27">
            <text:p text:style-name="P640"><text:span text:style-name="T641">□辨色力異常 <text:s text:c="2"/>□其他</text:span><text:span text:style-name="T642"><text:s/></text:span><text:span text:style-name="T64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>耳鼻喉</text:p>
          </table:table-cell>
          <table:covered-table-cell/>
          <table:table-cell table:style-name="TableCell649" table:number-columns-spanned="5">
            <text:p text:style-name="P650"><text:span text:style-name="T651">□無明顯異</text:span><text:span text:style-name="T652">常</text:span>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27">
            <text:p text:style-name="P654">聽力異常：□左 □右</text:p>
            <text:p text:style-name="P655"><text:span text:style-name="T656">□疑似中耳炎，如：耳膜破損 <text:s text:c="2"/>□扁桃腺腫大 <text:s text:c="2"/>□耵聹栓塞 <text:s text:c="2"/>□其他</text:span><text:span text:style-name="T657"><text:s/></text:span><text:span text:style-name="T65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頭頸</text:p>
          </table:table-cell>
          <table:covered-table-cell/>
          <table:table-cell table:style-name="TableCell664" table:number-columns-spanned="5">
            <text:p text:style-name="P665"><text:span text:style-name="T666">□無明顯異</text:span><text:span text:style-name="T667">常</text:span>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27">
            <text:p text:style-name="P669"><text:span text:style-name="T670">□斜頸 <text:s text:c="2"/>□異常腫塊 <text:s text:c="2"/>□其他<text:s/></text:span><text:span text:style-name="T67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 table:number-rows-spanned="4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胸部</text:p>
          </table:table-cell>
          <table:covered-table-cell/>
          <table:table-cell table:style-name="TableCell677" table:number-columns-spanned="5">
            <text:p text:style-name="P678"><text:span text:style-name="T679">□無明顯異</text:span><text:span text:style-name="T680">常</text:span>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27">
            <text:p text:style-name="P682"><text:span text:style-name="T683">□心肺疾病 <text:s/>□胸廓異常 <text:s text:c="3"/>□其他</text:span><text:span text:style-name="T684"><text:s/></text:span><text:span text:style-name="T68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 table:number-columns-spanned="2">
            <text:p text:style-name="P689">腹部</text:p>
          </table:table-cell>
          <table:covered-table-cell/>
          <table:table-cell table:style-name="TableCell690" table:number-columns-spanned="5">
            <text:p text:style-name="P691"><text:span text:style-name="T692">□無明顯異</text:span><text:span text:style-name="T693">常</text:span>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27">
            <text:p text:style-name="P695"><text:span text:style-name="T696">□異常腫大 <text:s/>□其他</text:span><text:span text:style-name="T697"><text:s/></text:span><text:span text:style-name="T698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 table:number-columns-spanned="2">
            <text:p text:style-name="P702">脊柱四肢</text:p>
          </table:table-cell>
          <table:covered-table-cell/>
          <table:table-cell table:style-name="TableCell703" table:number-columns-spanned="5">
            <text:p text:style-name="P704"><text:span text:style-name="T705">□無明顯異</text:span><text:span text:style-name="T706">常</text:span>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7">
            <text:p text:style-name="P708"><text:span text:style-name="T709">□脊柱側彎 <text:s/>□肢體畸形 <text:s text:c="2"/>□青蛙肢（蹲距困難） <text:s text:c="2"/>□其他<text:s/></text:span><text:span text:style-name="T710"><text:s text:c="60"/></text:span><text:span text:style-name="T7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 table:number-columns-spanned="2">
            <text:p text:style-name="P715">泌尿生殖</text:p>
          </table:table-cell>
          <table:covered-table-cell/>
          <table:table-cell table:style-name="TableCell716" table:number-columns-spanned="5">
            <text:p text:style-name="P717"><text:span text:style-name="T718">□無明顯異</text:span><text:span text:style-name="T719">常</text:span></text:p>
            <text:p text:style-name="P720">□未檢查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7">
            <text:p text:style-name="P722"><text:span text:style-name="T723">□包皮異常 <text:s/>□精索靜脈曲張 <text:s/>□其他</text:span><text:span text:style-name="T724"><text:s/></text:span><text:span text:style-name="T725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" table:number-row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皮膚</text:p>
          </table:table-cell>
          <table:covered-table-cell/>
          <table:table-cell table:style-name="TableCell731" table:number-columns-spanned="5">
            <text:p text:style-name="P732"><text:span text:style-name="T733">□無明顯異</text:span><text:span text:style-name="T734">常</text:span>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7">
            <text:p text:style-name="P736"><text:span text:style-name="T737">□癬 <text:s/></text:span><text:span text:style-name="T738"><text:s/></text:span><text:span text:style-name="T739">□疥瘡 <text:s/>□疣 <text:s text:c="3"/>□異位性皮膚炎 <text:s/>□溼疹 <text:s text:c="2"/>□其他</text:span><text:span text:style-name="T740"><text:s/></text:span><text:span text:style-name="T741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</table:table-row>
        <table:table-row table:style-name="TableRow743">
          <table:table-cell table:style-name="TableCell744" table:number-columns-spanned="2">
            <text:p text:style-name="P745">口腔</text:p>
          </table:table-cell>
          <table:covered-table-cell/>
          <table:table-cell table:style-name="TableCell746" table:number-columns-spanned="5">
            <text:p text:style-name="P747"><text:span text:style-name="T748">□無明顯異</text:span><text:span text:style-name="T749">常</text:span>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27">
            <text:p text:style-name="P751">□口腔衛生不良 <text:s/>□牙結石 <text:s/>□牙齦炎 <text:s/>□牙周炎 <text:s/>□齒列咬合不正</text:p>
            <text:p text:style-name="P752"><text:span text:style-name="T753">□口腔黏膜異常 <text:s/>□其他</text:span><text:span text:style-name="T75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牙齒位置圖</text:p>
          </table:table-cell>
          <table:covered-table-cell/>
          <table:table-cell table:style-name="TableCell761" table:number-columns-spanned="32">
            <text:p text:style-name="P762"><text:span text:style-name="T763"><text:s text:c="4"/>檢查代碼 <text:s text:c="3"/></text:span><text:span text:style-name="T764">C</text:span><text:span text:style-name="T765">-齲齒</text:span><text:span text:style-name="T766"><text:s/></text:span><text:span text:style-name="T767"><text:s/>X</text:span><text:span text:style-name="T768">-缺牙</text:span><text:span text:style-name="T769"><text:s text:c="3"/></text:span><text:span text:style-name="T770"></text:span><text:span text:style-name="T771">-</text:span><text:span text:style-name="T772">已矯治</text:span><text:span text:style-name="T773"><text:s text:c="2"/></text:span><text:span text:style-name="T774">ψ</text:span><text:span text:style-name="T775">-阻生牙 <text:s/></text:span><text:span text:style-name="T776">Sp.</text:span><text:span text:style-name="T777">-贅生牙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 table:number-rows-spanned="5">
            <text:p text:style-name="P779"/>
            <text:p text:style-name="P780"/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 table:number-columns-spanned="2">
            <text:p text:style-name="P822">右上</text:p>
          </table:table-cell>
          <table:covered-table-cell/>
          <table:table-cell table:style-name="TableCell823" table:number-columns-spanned="2">
            <text:p text:style-name="P824">18</text:p>
          </table:table-cell>
          <table:covered-table-cell/>
          <table:table-cell table:style-name="TableCell825" table:number-columns-spanned="2">
            <text:p text:style-name="P826">17</text:p>
          </table:table-cell>
          <table:covered-table-cell/>
          <table:table-cell table:style-name="TableCell827" table:number-columns-spanned="2">
            <text:p text:style-name="P828">16</text:p>
          </table:table-cell>
          <table:covered-table-cell/>
          <table:table-cell table:style-name="TableCell829" table:number-columns-spanned="3">
            <text:p text:style-name="P830">15</text:p>
          </table:table-cell>
          <table:covered-table-cell/>
          <table:covered-table-cell/>
          <table:table-cell table:style-name="TableCell831" table:number-columns-spanned="2">
            <text:p text:style-name="P832">14</text:p>
          </table:table-cell>
          <table:covered-table-cell/>
          <table:table-cell table:style-name="TableCell833">
            <text:p text:style-name="P834">13</text:p>
          </table:table-cell>
          <table:table-cell table:style-name="TableCell835" table:number-columns-spanned="2">
            <text:p text:style-name="P836">12</text:p>
          </table:table-cell>
          <table:covered-table-cell/>
          <table:table-cell table:style-name="TableCell837" table:number-columns-spanned="3">
            <text:p text:style-name="P838">11</text:p>
          </table:table-cell>
          <table:covered-table-cell/>
          <table:covered-table-cell/>
          <table:table-cell table:style-name="TableCell839" table:number-columns-spanned="2">
            <text:p text:style-name="P840">21</text:p>
          </table:table-cell>
          <table:covered-table-cell/>
          <table:table-cell table:style-name="TableCell841" table:number-columns-spanned="2">
            <text:p text:style-name="P842">22</text:p>
          </table:table-cell>
          <table:covered-table-cell/>
          <table:table-cell table:style-name="TableCell843">
            <text:p text:style-name="P844">23</text:p>
          </table:table-cell>
          <table:table-cell table:style-name="TableCell845" table:number-columns-spanned="2">
            <text:p text:style-name="P846">24</text:p>
          </table:table-cell>
          <table:covered-table-cell/>
          <table:table-cell table:style-name="TableCell847">
            <text:p text:style-name="P848">25</text:p>
          </table:table-cell>
          <table:table-cell table:style-name="TableCell849">
            <text:p text:style-name="P850">26</text:p>
          </table:table-cell>
          <table:table-cell table:style-name="TableCell851" table:number-columns-spanned="2">
            <text:p text:style-name="P852">27</text:p>
          </table:table-cell>
          <table:covered-table-cell/>
          <table:table-cell table:style-name="TableCell853" table:number-columns-spanned="3">
            <text:p text:style-name="P854">28</text:p>
          </table:table-cell>
          <table:covered-table-cell/>
          <table:covered-table-cell/>
          <table:table-cell table:style-name="TableCell855">
            <text:p text:style-name="P856">左上</text:p>
            <text:p text:style-name="P857"/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 table:number-columns-spanned="2">
            <text:p text:style-name="P861">右下</text:p>
          </table:table-cell>
          <table:covered-table-cell/>
          <table:table-cell table:style-name="TableCell862" table:number-columns-spanned="2">
            <text:p text:style-name="P863">48</text:p>
          </table:table-cell>
          <table:covered-table-cell/>
          <table:table-cell table:style-name="TableCell864" table:number-columns-spanned="2">
            <text:p text:style-name="P865">47</text:p>
          </table:table-cell>
          <table:covered-table-cell/>
          <table:table-cell table:style-name="TableCell866" table:number-columns-spanned="2">
            <text:p text:style-name="P867">46</text:p>
          </table:table-cell>
          <table:covered-table-cell/>
          <table:table-cell table:style-name="TableCell868" table:number-columns-spanned="3">
            <text:p text:style-name="P869">45</text:p>
          </table:table-cell>
          <table:covered-table-cell/>
          <table:covered-table-cell/>
          <table:table-cell table:style-name="TableCell870" table:number-columns-spanned="2">
            <text:p text:style-name="P871">44</text:p>
          </table:table-cell>
          <table:covered-table-cell/>
          <table:table-cell table:style-name="TableCell872">
            <text:p text:style-name="P873">43</text:p>
          </table:table-cell>
          <table:table-cell table:style-name="TableCell874" table:number-columns-spanned="2">
            <text:p text:style-name="P875">42</text:p>
          </table:table-cell>
          <table:covered-table-cell/>
          <table:table-cell table:style-name="TableCell876" table:number-columns-spanned="3">
            <text:p text:style-name="P877">41</text:p>
          </table:table-cell>
          <table:covered-table-cell/>
          <table:covered-table-cell/>
          <table:table-cell table:style-name="TableCell878" table:number-columns-spanned="2">
            <text:p text:style-name="P879">31</text:p>
          </table:table-cell>
          <table:covered-table-cell/>
          <table:table-cell table:style-name="TableCell880" table:number-columns-spanned="2">
            <text:p text:style-name="P881">32</text:p>
          </table:table-cell>
          <table:covered-table-cell/>
          <table:table-cell table:style-name="TableCell882">
            <text:p text:style-name="P883">33</text:p>
          </table:table-cell>
          <table:table-cell table:style-name="TableCell884" table:number-columns-spanned="2">
            <text:p text:style-name="P885">34</text:p>
          </table:table-cell>
          <table:covered-table-cell/>
          <table:table-cell table:style-name="TableCell886">
            <text:p text:style-name="P887">35</text:p>
          </table:table-cell>
          <table:table-cell table:style-name="TableCell888">
            <text:p text:style-name="P889">36</text:p>
          </table:table-cell>
          <table:table-cell table:style-name="TableCell890" table:number-columns-spanned="2">
            <text:p text:style-name="P891">37</text:p>
          </table:table-cell>
          <table:covered-table-cell/>
          <table:table-cell table:style-name="TableCell892" table:number-columns-spanned="3">
            <text:p text:style-name="P893">38</text:p>
          </table:table-cell>
          <table:covered-table-cell/>
          <table:covered-table-cell/>
          <table:table-cell table:style-name="TableCell894">
            <text:p text:style-name="P895"><text:span text:style-name="T896">左下</text:span>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/>
          </table:table-cell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總評</text:p>
            <text:p text:style-name="P939">建議</text:p>
          </table:table-cell>
          <table:table-cell table:style-name="TableCell940" table:number-columns-spanned="28">
            <text:p text:style-name="P941"><text:span text:style-name="T942">□無明顯異</text:span><text:span text:style-name="T943">常</text:span><text:span text:style-name="T944"><text:s text:c="2"/></text:span></text:p>
            <text:p text:style-name="P945"><text:span text:style-name="T946">□有異狀，需接受</text:span><text:span text:style-name="T947"><text:s text:c="38"/>科</text:span><text:span text:style-name="T948">醫師診治</text:span></text:p>
            <text:p text:style-name="P949">□其他建議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7">
            <text:p text:style-name="P951">承辦檢查醫院簽章</text:p>
            <text:p text:style-name="P952"/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10" table:number-rows-spanned="2">
            <text:p text:style-name="P956">實驗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 table:number-rows-spanned="2">
            <text:p text:style-name="P958">初查</text:p>
            <text:p text:style-name="P959">結果</text:p>
          </table:table-cell>
          <table:covered-table-cell/>
          <table:table-cell table:style-name="TableCell960" table:number-columns-spanned="8">
            <text:p text:style-name="P961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9" table:number-rows-spanned="2">
            <text:p text:style-name="P963">實驗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" table:number-rows-spanned="2">
            <text:p text:style-name="P965">初查</text:p>
            <text:p text:style-name="P966">結果</text:p>
          </table:table-cell>
          <table:covered-table-cell/>
          <table:covered-table-cell/>
          <table:table-cell table:style-name="TableCell967" table:number-columns-spanned="4">
            <text:p text:style-name="P968">檢查結果</text:p>
          </table:table-cell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1"/>
          </table:covered-table-cell>
          <table:covered-table-cell/>
          <table:table-cell table:style-name="TableCell972" table:number-columns-spanned="3">
            <text:p text:style-name="P973">異常註記</text:p>
          </table:table-cell>
          <table:covered-table-cell/>
          <table:covered-table-cell/>
          <table:table-cell table:style-name="TableCell974" table:number-columns-spanned="5">
            <text:p text:style-name="P975">追蹤</text:p>
          </table:table-cell>
          <table:covered-table-cell/>
          <table:covered-table-cell/>
          <table:covered-table-cell/>
          <table:covered-table-cell/>
          <table:covered-table-cell>
            <text:p text:style-name="P9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7"/>
          </table:covered-table-cell>
          <table:covered-table-cell/>
          <table:covered-table-cell/>
          <table:table-cell table:style-name="TableCell978" table:number-columns-spanned="3">
            <text:p text:style-name="P979">異常註記</text:p>
          </table:table-cell>
          <table:covered-table-cell/>
          <table:covered-table-cell/>
          <table:table-cell table:style-name="TableCell980">
            <text:p text:style-name="P981">追蹤</text:p>
          </table:table-cell>
        </table:table-row>
        <table:table-row table:style-name="TableRow982">
          <table:table-cell table:style-name="TableCell983" table:number-rows-spanned="4">
            <text:p text:style-name="P984">尿液</text:p>
            <text:p text:style-name="P985">檢查</text:p>
          </table:table-cell>
          <table:table-cell table:style-name="TableCell986" table:number-columns-spanned="9">
            <text:p text:style-name="P987">尿蛋白<text:s/>（＋）（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5">
            <text:p text:style-name="P993"/>
          </table:table-cell>
          <table:covered-table-cell/>
          <table:covered-table-cell/>
          <table:covered-table-cell/>
          <table:covered-table-cell/>
          <table:table-cell table:style-name="TableCell994" table:number-columns-spanned="2">
            <text:p text:style-name="P995">血脂肪</text:p>
          </table:table-cell>
          <table:covered-table-cell/>
          <table:table-cell table:style-name="TableCell996" table:number-columns-spanned="7">
            <text:p text:style-name="P997">總膽固醇<text:s/>（mg/dl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9">
            <text:p text:style-name="P1007">尿糖<text:s/>（＋）（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5"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 table:number-columns-spanned="2" table:number-rows-spanned="3">
            <text:p text:style-name="P1015">腎功能</text:p>
            <text:p text:style-name="P1016"><text:span text:style-name="T1017">檢查</text:span></text:p>
          </table:table-cell>
          <table:covered-table-cell/>
          <table:table-cell table:style-name="TableCell1018" table:number-columns-spanned="7">
            <text:p text:style-name="P1019"><text:span text:style-name="T1020">肌酸酐</text:span><text:span text:style-name="T1021"><text:s/></text:span><text:span text:style-name="T1022">（</text:span><text:span text:style-name="T1023">mg/dl</text:span><text:span text:style-name="T10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9">
            <text:p text:style-name="P1034">潛血<text:s/>（＋）（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5">
            <text:p text:style-name="P1040"/>
          </table:table-cell>
          <table:covered-table-cell/>
          <table:covered-table-cell/>
          <table:covered-table-cell/>
          <table:covered-table-cell/>
          <table:covered-table-cell>
            <text:p text:style-name="P1041"/>
          </table:covered-table-cell>
          <table:covered-table-cell/>
          <table:table-cell table:style-name="TableCell1042" table:number-columns-spanned="7">
            <text:p text:style-name="P1043"><text:span text:style-name="T1044">尿酸</text:span><text:span text:style-name="T1045"><text:s/></text:span><text:span text:style-name="T1046">（</text:span><text:span text:style-name="T1047">mg/dl</text:span><text:span text:style-name="T10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9">
            <text:p text:style-name="P1058">酸鹼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 table:number-columns-spanned="5">
            <text:p text:style-name="P1064"/>
          </table:table-cell>
          <table:covered-table-cell/>
          <table:covered-table-cell/>
          <table:covered-table-cell/>
          <table:covered-table-cell/>
          <table:covered-table-cell>
            <text:p text:style-name="P1065"/>
          </table:covered-table-cell>
          <table:covered-table-cell/>
          <table:table-cell table:style-name="TableCell1066" table:number-columns-spanned="7">
            <text:p text:style-name="P1067"><text:span text:style-name="T1068">血尿素氮</text:span><text:span text:style-name="T1069"><text:s/></text:span><text:span text:style-name="T1070">（</text:span><text:span text:style-name="T1071">mg/dl</text:span><text:span text:style-name="T1072">）</text:span><text:span text:style-name="T107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rows-spanned="6">
            <text:p text:style-name="P1082">血液</text:p>
            <text:p text:style-name="P1083">常規</text:p>
            <text:p text:style-name="P1084">檢查</text:p>
          </table:table-cell>
          <table:table-cell table:style-name="TableCell1085" table:number-columns-spanned="9">
            <text:p text:style-name="P1086">血色素<text:s/>（g/dl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5">
            <text:p text:style-name="P1092"/>
          </table:table-cell>
          <table:covered-table-cell/>
          <table:covered-table-cell/>
          <table:covered-table-cell/>
          <table:covered-table-cell/>
          <table:table-cell table:style-name="TableCell1093" table:number-columns-spanned="2" table:number-rows-spanned="2">
            <text:p text:style-name="P1094">肝功能</text:p>
            <text:p text:style-name="P1095">檢查</text:p>
          </table:table-cell>
          <table:covered-table-cell/>
          <table:table-cell table:style-name="TableCell1096" table:number-columns-spanned="7">
            <text:p text:style-name="P1097"><text:span text:style-name="T1098">麩胺酸草醋酸轉胺酶</text:span><text:span text:style-name="T1099"><text:s/></text:span><text:span text:style-name="T1100">（</text:span><text:span text:style-name="T1101">U/L</text:span><text:span text:style-name="T11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9">
            <text:p text:style-name="P1112"><text:span text:style-name="T1113">白血球</text:span><text:span text:style-name="T1114"><text:s/></text:span><text:span text:style-name="T1115">（</text:span><text:span text:style-name="T1116">10</text:span><text:span text:style-name="T1117">3</text:span><text:span text:style-name="T1118">/μL</text:span><text:span text:style-name="T1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  <table:covered-table-cell>
            <text:p text:style-name="P1126"/>
          </table:covered-table-cell>
          <table:covered-table-cell/>
          <table:table-cell table:style-name="TableCell1127" table:number-columns-spanned="7">
            <text:p text:style-name="P1128"><text:span text:style-name="T1129">麩胺酸丙酮酸轉胺酶</text:span><text:span text:style-name="T1130"><text:s/></text:span><text:span text:style-name="T1131">（</text:span><text:span text:style-name="T1132">U/L</text:span><text:span text:style-name="T11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9">
            <text:p text:style-name="P1143"><text:span text:style-name="T1144">紅血球</text:span><text:span text:style-name="T1145"><text:s/></text:span><text:span text:style-name="T1146">（</text:span><text:span text:style-name="T1147">10</text:span><text:span text:style-name="T1148">6</text:span><text:span text:style-name="T1149">/μL</text:span><text:span text:style-name="T1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5">
            <text:p text:style-name="P1156"/>
          </table:table-cell>
          <table:covered-table-cell/>
          <table:covered-table-cell/>
          <table:covered-table-cell/>
          <table:covered-table-cell/>
          <table:table-cell table:style-name="TableCell1157" table:number-columns-spanned="2" table:number-rows-spanned="2">
            <text:p text:style-name="P1158">血清</text:p>
            <text:p text:style-name="P1159">免疫學</text:p>
          </table:table-cell>
          <table:covered-table-cell/>
          <table:table-cell table:style-name="TableCell1160" table:number-columns-spanned="7">
            <text:p text:style-name="P1161"><text:span text:style-name="T1162">B</text:span><text:span text:style-name="T1163">型肝炎表面抗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 table:number-columns-spanned="9">
            <text:p text:style-name="P1173"><text:span text:style-name="T1174">血小板</text:span><text:span text:style-name="T1175"><text:s/></text:span><text:span text:style-name="T1176">（</text:span><text:span text:style-name="T1177">10</text:span><text:span text:style-name="T1178">3</text:span><text:span text:style-name="T1179">/μL</text:span><text:span text:style-name="T11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5">
            <text:p text:style-name="P1186"/>
          </table:table-cell>
          <table:covered-table-cell/>
          <table:covered-table-cell/>
          <table:covered-table-cell/>
          <table:covered-table-cell/>
          <table:covered-table-cell>
            <text:p text:style-name="P1187"/>
          </table:covered-table-cell>
          <table:covered-table-cell/>
          <table:table-cell table:style-name="TableCell1188" table:number-columns-spanned="7">
            <text:p text:style-name="P1189"><text:span text:style-name="T1190">B</text:span><text:span text:style-name="T1191">型肝炎表面抗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9">
            <text:p text:style-name="P1201"><text:span text:style-name="T1202">平均血球容積</text:span><text:span text:style-name="T1203"><text:s/>MCV</text:span><text:span text:style-name="T1204">（</text:span><text:span text:style-name="T1205">fl</text:span><text:span text:style-name="T12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5">
            <text:p text:style-name="P1212"/>
          </table:table-cell>
          <table:covered-table-cell/>
          <table:covered-table-cell/>
          <table:covered-table-cell/>
          <table:covered-table-cell/>
          <table:table-cell table:style-name="TableCell1213" table:number-columns-spanned="2">
            <text:p text:style-name="P1214">其他</text:p>
          </table:table-cell>
          <table:covered-table-cell/>
          <table:table-cell table:style-name="TableCell1215" table:number-columns-spanned="7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columns-spanned="9">
            <text:p text:style-name="P1226"><text:span text:style-name="T1227">血球容積比</text:span><text:span text:style-name="T1228"><text:s/>Hct</text:span><text:span text:style-name="T1229">（﹪）</text:span><text:span text:style-name="T123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5">
            <text:p text:style-name="P1236"/>
          </table:table-cell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7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胸部</text:span><text:span text:style-name="T1251">X</text:span><text:span text:style-name="T1252">光檢查</text:span></text:p>
          </table:table-cell>
          <table:table-cell table:style-name="TableCell1253" table:number-columns-spanned="4">
            <text:p text:style-name="P1254">檢查日期</text:p>
            <text:p text:style-name="P1255"/>
          </table:table-cell>
          <table:covered-table-cell/>
          <table:covered-table-cell/>
          <table:covered-table-cell/>
          <table:table-cell table:style-name="TableCell1256" table:number-columns-spanned="24">
            <text:p text:style-name="P1257">檢查結果：</text:p>
            <text:p text:style-name="P1258"><text:span text:style-name="T1259">□無明顯異</text:span><text:span text:style-name="T1260">常</text:span></text:p>
            <text:p text:style-name="P1261">□疑似肺結核病徵 <text:s/>□肺結核鈣化 <text:s/>□胸廓異常 <text:s text:c="4"/>□肋膜腔積水<text:s/></text:p>
            <text:p text:style-name="P1262"><text:span text:style-name="T1263">□脊柱側彎 <text:s text:c="7"/>□心臟肥大 <text:s text:c="3"/>□支氣管擴張 <text:s text:c="2"/>□其他</text:span><text:span text:style-name="T1264"><text:s/></text:span><text:span text:style-name="T126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7">
            <text:p text:style-name="P1267">複查矯治、日期及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rows-spanned="3">
            <text:p text:style-name="P1270">臨時性</text:p>
            <text:p text:style-name="P1271">檢查</text:p>
          </table:table-cell>
          <table:table-cell table:style-name="TableCell1272" table:number-columns-spanned="8">
            <text:p text:style-name="P1273">檢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9">
            <text:p text:style-name="P1275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7">
            <text:p text:style-name="P1277">檢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6">
            <text:p text:style-name="P1279">檢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5">
            <text:p text:style-name="P1281">轉介複查追蹤及備註</text:p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8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9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7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6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5">
            <text:p text:style-name="P1293"/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 table:number-columns-spanned="8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9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7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6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5">
            <text:p text:style-name="P1305"/>
          </table:table-cell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健康</text:p>
            <text:p text:style-name="P1309">管理</text:p>
            <text:p text:style-name="P1310">綜合</text:p>
            <text:p text:style-name="P1311">紀錄</text:p>
          </table:table-cell>
          <table:table-cell table:style-name="TableCell1312" table:number-columns-spanned="35">
            <text:p text:style-name="P1313">健康檢查結果追蹤矯治情形及個案管理摘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4"><text:bookmark-end text:name="_Toc229393833"/><text:bookmark-end text:name="_Toc2293961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125in" fo:margin-left="-0.0833in" fo:text-indent="0.41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958in">
        <style:tab-stops/>
      </style:paragraph-properties>
      <style:text-properties style:font-name="標楷體" style:font-name-asian="標楷體" fo:hyphenate="false"/>
    </style:style>
    <style:style style:name="text1" style:display-name="text1" style:family="text">
      <style:text-properties fo:font-size="10pt" style:font-size-asian="10pt" style:font-size-complex="10pt"/>
    </style:style>
    <style:style style:name="hangju" style:display-name="hangju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細明體" fo:color="#000000" style:letter-kerning="false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2618in"/>
        </style:tab-stops>
      </style:paragraph-properties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66in">
        <style:tab-stops>
          <style:tab-stop style:type="right" style:leader-style="dotted" style:leader-text="." style:position="6.0951in"/>
        </style:tab-stops>
      </style:paragraph-properties>
      <style:text-properties style:font-name="標楷體" style:font-name-asian="標楷體" style:font-name-complex="Calibri" fo:font-weight="bold" style:font-weight-asian="bold" style:font-style-complex="italic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fo:font-size="20pt" style:font-size-asian="20pt" style:font-size-complex="20pt"/>
    </style: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Times New Roman" style:font-name-asian="標楷體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 fo:color="#000000"/>
    </style:style>
    <style:style style:name="WW_CharLFO15LVL1" style:family="text">
      <style:text-properties style:font-name="Times New Roman" style:font-name-complex="Times New Roman" fo:color="#000000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color="#000000"/>
    </style:style>
    <style:style style:name="WW_CharLFO18LVL1" style:family="text">
      <style:text-properties style:font-name="Times New Roman" style:font-name-complex="Times New Roman" fo:color="#000000"/>
    </style:style>
    <style:style style:name="WW_CharLFO19LVL1" style:family="text">
      <style:text-properties style:font-name="Times New Roman" style:font-name-complex="Times New Roman" fo:color="#000000"/>
    </style:style>
    <style:style style:name="WW_CharLFO20LVL1" style:family="text">
      <style:text-properties style:font-name="Times New Roman" style:font-name-complex="Times New Roman" fo:color="#000000"/>
    </style:style>
    <style:style style:name="WW_CharLFO21LVL1" style:family="text">
      <style:text-properties style:font-name="Times New Roman" style:font-name-complex="Times New Roman" fo:color="#000000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34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中小學學生健康檢查</dc:title>
    <dc:subject>承辦單位：中華民國學校衛生學會              計畫期間：98年3月1日～	98年5月31日             計畫主持人：陳政友  教授              協同計畫主持人：彭 秀 英 老師</dc:subject>
    <meta:initial-creator>李茹禮</meta:initial-creator>
    <dc:creator>cookies</dc:creator>
    <meta:creation-date>2017-03-18T09:57:00Z</meta:creation-date>
    <dc:date>2017-03-18T09:57:00Z</dc:date>
    <meta:print-date>2014-07-09T09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1" meta:character-count="3357" meta:row-count="23" meta:non-whitespace-character-count="2862"/>
  </office:meta>
</office:document-meta>
</file>