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margin-top="0in"/>
    </style:style>
    <style:style style:name="T2" style:parent-style-name="預設段落字型" style:family="text">
      <style:text-properties style:font-name="標楷體" style:font-name-asian="標楷體" fo:font-weight="normal" style:font-weight-asian="normal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FF0000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0.5326in"/>
    </style:style>
    <style:style style:name="TableColumn19" style:family="table-column">
      <style:table-column-properties style:column-width="0.4694in"/>
    </style:style>
    <style:style style:name="TableColumn20" style:family="table-column">
      <style:table-column-properties style:column-width="0.3104in"/>
    </style:style>
    <style:style style:name="TableColumn21" style:family="table-column">
      <style:table-column-properties style:column-width="0.0833in"/>
    </style:style>
    <style:style style:name="TableColumn22" style:family="table-column">
      <style:table-column-properties style:column-width="0.6965in"/>
    </style:style>
    <style:style style:name="TableColumn23" style:family="table-column">
      <style:table-column-properties style:column-width="0.7798in"/>
    </style:style>
    <style:style style:name="Table6" style:family="table">
      <style:table-properties style:width="7.2847in" fo:margin-left="0.075in" table:align="left"/>
    </style:style>
    <style:style style:name="TableRow24" style:family="table-row">
      <style:table-row-properties style:min-row-height="0.3986in"/>
    </style:style>
    <style:style style:name="TableCell25" style:family="table-cell">
      <style:table-cell-properties fo:border-top="0.0312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312in solid #244061" fo:border-left="0.0104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312in solid #244061" fo:border-left="0.0104in solid #244061" fo:border-bottom="0.0104in solid #244061" fo:border-right="0.0312in solid #244061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3986in"/>
    </style:style>
    <style:style style:name="TableCell38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04in solid #244061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244061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244061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244061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244061" fo:border-left="0.0104in solid #244061" fo:border-bottom="0.0104in solid #244061" fo:border-right="0.0312in solid #244061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1.0604in"/>
    </style:style>
    <style:style style:name="TableCell53" style:family="table-cell">
      <style:table-cell-properties fo:border-top="0.0104in solid #244061" fo:border-left="0.0312in solid #244061" fo:border-bottom="0.0069in solid #000000" fo:border-right="0.0104in solid #244061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85in"/>
    </style:style>
    <style:style style:name="TableCell84" style:family="table-cell">
      <style:table-cell-properties fo:border-top="0.0069in solid #000000" fo:border-left="0.0312in solid #244061" fo:border-bottom="0.0104in solid #244061" fo:border-right="0.0104in solid #244061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244061" fo:border-left="0.0312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312in solid #244061" fo:border-left="0.0312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99" style:family="table-cell">
      <style:table-cell-properties fo:border-top="0.0312in solid #244061" fo:border-left="0.0104in solid #244061" fo:border-bottom="0.0104in solid #244061" fo:border-right="0.0104in solid #244061" fo:background-color="#BFBFBF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01" style:family="table-cell">
      <style:table-cell-properties fo:border-top="0.0312in solid #244061" fo:border-left="0.0104in solid #244061" fo:border-bottom="0.0104in solid #244061" fo:border-right="0.0312in solid #FF0000" fo:background-color="#BFBFBF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-top="0.0312in solid #FF0000" fo:border-left="0.0312in solid #FF0000" fo:border-bottom="0.0104in solid #244061" fo:border-right="0.0104in solid #244061" fo:background-color="#BFBFBF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-top="0.0312in solid #FF0000" fo:border-left="0.0104in solid #244061" fo:border-bottom="0.0104in solid #244061" fo:border-right="0.0312in solid #FF0000" fo:background-color="#BFBFBF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07" style:family="table-row">
      <style:table-row-properties style:min-row-height="0.2229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="0.0104in solid #244061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="0.0104in solid #244061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104in solid #244061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104in solid #244061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25" style:family="table-row">
      <style:table-row-properties style:min-row-height="0.222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29" style:family="table-cell">
      <style:table-cell-properties fo:border="0.0104in solid #244061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="0.0104in solid #244061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3" style:family="table-cell">
      <style:table-cell-properties fo:border="0.0104in solid #244061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="0.0104in solid #244061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43" style:family="table-row">
      <style:table-row-properties style:min-row-height="0.2229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="0.0104in solid #244061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="0.0104in solid #244061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1" style:family="table-cell">
      <style:table-cell-properties fo:border="0.0104in solid #244061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="0.0104in solid #244061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61" style:family="table-row">
      <style:table-row-properties style:min-row-height="0.2229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04in solid #244061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7" style:family="table-cell">
      <style:table-cell-properties fo:border="0.0104in solid #244061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69" style:family="table-cell">
      <style:table-cell-properties fo:border="0.0104in solid #244061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="0.0104in solid #244061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79" style:family="table-row">
      <style:table-row-properties style:min-row-height="0.2229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="0.0104in solid #244061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104in solid #244061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104in solid #244061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104in solid #244061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197" style:family="table-row">
      <style:table-row-properties style:min-row-height="0.2229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104in solid #244061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="0.0104in solid #244061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104in solid #244061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104in solid #244061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15" style:family="table-row">
      <style:table-row-properties style:min-row-height="0.2229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104in solid #244061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="0.0104in solid #244061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3" style:family="table-cell">
      <style:table-cell-properties fo:border="0.0104in solid #244061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5" style:family="table-cell">
      <style:table-cell-properties fo:border="0.0104in solid #244061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33" style:family="table-row">
      <style:table-row-properties style:min-row-height="0.2229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0.0104in solid #244061" fo:border-left="0.0312in solid #244061" fo:border-bottom="0.0104in solid #244061" fo:border-right="0.0104in solid #244061" fo:background-color="#F2F2F2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04in solid #244061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="0.0104in solid #244061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="0.0104in solid #244061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3" style:family="table-cell">
      <style:table-cell-properties fo:border="0.0104in solid #244061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51" style:family="table-row">
      <style:table-row-properties style:min-row-height="0.2229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104in solid #244061" fo:border-left="0.0312in solid #244061" fo:border-bottom="0.0312in solid #4F6228" fo:border-right="0.0104in solid #244061" fo:background-color="#F2F2F2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0.0104in solid #244061" fo:border-left="0.0104in solid #244061" fo:border-bottom="0.0312in solid #4F6228" fo:border-right="0.0312in solid #FF0000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5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69" style:family="table-row">
      <style:table-row-properties style:min-row-height="0.2229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1" style:family="table-cell">
      <style:table-cell-properties fo:border-top="0.0312in solid #4F6228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3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-top="0.0312in solid #4F6228" fo:border-left="0.0104in solid #244061" fo:border-bottom="0.0104in solid #244061" fo:border-right="0.0104in solid #244061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1" style:family="table-cell">
      <style:table-cell-properties fo:border-top="0.0312in solid #4F6228" fo:border-left="0.0104in solid #244061" fo:border-bottom="0.0104in solid #244061" fo:border-right="0.0312in solid #FF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222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104in solid #244061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1" style:family="table-cell">
      <style:table-cell-properties fo:border="0.0104in solid #244061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="0.0104in solid #244061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="0.0104in solid #244061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104in solid #244061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05" style:family="table-row">
      <style:table-row-properties style:min-row-height="0.2229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-top="0.0104in solid #244061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09" style:family="table-cell">
      <style:table-cell-properties fo:border="0.0104in solid #244061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1" style:family="table-cell">
      <style:table-cell-properties fo:border="0.0104in solid #244061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3" style:family="table-cell">
      <style:table-cell-properties fo:border="0.0104in solid #244061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5" style:family="table-cell">
      <style:table-cell-properties fo:border="0.0104in solid #244061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7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19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23" style:family="table-row">
      <style:table-row-properties style:min-row-height="0.2229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104in solid #244061" fo:border-left="0.0312in solid #4F6228" fo:border-bottom="0.0104in solid #244061" fo:border-right="0.0104in solid #244061" fo:background-color="#F2F2F2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="0.0104in solid #244061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="0.0104in solid #244061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1" style:family="table-cell">
      <style:table-cell-properties fo:border="0.0104in solid #244061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3" style:family="table-cell">
      <style:table-cell-properties fo:border="0.0104in solid #244061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7" style:family="table-cell">
      <style:table-cell-properties fo:border-top="0.0104in solid #244061" fo:border-left="0.0312in solid #FF0000" fo:border-bottom="0.0104in solid #244061" fo:border-right="0.0104in solid #244061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39" style:family="table-cell">
      <style:table-cell-properties fo:border-top="0.0104in solid #244061" fo:border-left="0.0104in solid #244061" fo:border-bottom="0.0104in solid #244061" fo:border-right="0.0312in solid #FF0000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41" style:family="table-row">
      <style:table-row-properties style:min-row-height="0.2229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-top="0.0104in solid #244061" fo:border-left="0.0312in solid #4F6228" fo:border-bottom="0.0312in solid #4F6228" fo:border-right="0.0104in solid #244061" fo:background-color="#F2F2F2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5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7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49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1" style:family="table-cell">
      <style:table-cell-properties fo:border-top="0.0104in solid #244061" fo:border-left="0.0104in solid #244061" fo:border-bottom="0.0312in solid #4F6228" fo:border-right="0.0104in solid #244061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-top="0.0104in solid #244061" fo:border-left="0.0104in solid #244061" fo:border-bottom="0.0312in solid #4F6228" fo:border-right="0.0312in solid #FF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5" style:family="table-cell">
      <style:table-cell-properties fo:border-top="0.0104in solid #244061" fo:border-left="0.0312in solid #FF0000" fo:border-bottom="0.0312in solid #FF0000" fo:border-right="0.0104in solid #244061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Cell357" style:family="table-cell">
      <style:table-cell-properties fo:border-top="0.0104in solid #244061" fo:border-left="0.0104in solid #244061" fo:border-bottom="0.0312in solid #FF0000" fo:border-right="0.0312in solid #FF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TableRow359" style:family="table-row">
      <style:table-row-properties style:min-row-height="0.3819in"/>
    </style:style>
    <style:style style:name="TableCell360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104in solid #244061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104in solid #244061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104in solid #244061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104in solid #244061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2.0645in"/>
    </style:style>
    <style:style style:name="TableCell377" style:family="table-cell">
      <style:table-cell-properties fo:border-top="0.0104in solid #244061" fo:border-left="0.0312in solid #244061" fo:border-bottom="0.0104in solid #244061" fo:border-right="0.0104in solid #244061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1F497D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1F497D"/>
    </style:style>
    <style:style style:name="TableCell380" style:family="table-cell">
      <style:table-cell-properties fo:border-top="0.0104in solid #244061" fo:border-left="0.0104in solid #244061" fo:border-bottom="0.0104in solid #244061" fo:border-right="0.0312in solid #244061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TT40o00" fo:color="#1F497D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color="#1F497D" fo:font-size="10pt" style:font-size-asian="10pt" style:font-size-complex="10pt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fo:color="#1F497D" fo:font-size="10pt" style:font-size-asian="10pt" style:font-size-complex="10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color="#1F497D" style:font-size-complex="12pt"/>
    </style:style>
    <style:style style:name="T398" style:parent-style-name="預設段落字型" style:family="text">
      <style:text-properties style:font-name="標楷體" style:font-name-asian="標楷體" fo:color="#1F497D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center"/>
      <style:text-properties style:font-name="標楷體" style:font-name-asian="標楷體" fo:color="#1F497D" style:font-size-complex="12pt"/>
    </style:style>
    <style:style style:name="TableRow400" style:family="table-row">
      <style:table-row-properties style:min-row-height="0.5194in"/>
    </style:style>
    <style:style style:name="TableCell401" style:family="table-cell">
      <style:table-cell-properties fo:border-top="0.0104in solid #244061" fo:border-left="0.0312in solid #244061" fo:border-bottom="0.0312in solid #244061" fo:border-right="0.0104in solid #244061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1F497D" style:font-size-complex="12pt"/>
    </style:style>
    <style:style style:name="TableCell403" style:family="table-cell">
      <style:table-cell-properties fo:border-top="0.0104in solid #244061" fo:border-left="0.0104in solid #244061" fo:border-bottom="0.0312in solid #244061" fo:border-right="0.0312in solid #244061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1F497D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1F497D" style:font-size-complex="12pt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bookmark-start text:name="_Toc429987736"/><text:bookmark-start text:name="_Toc431481990"/><text:span text:style-name="T2">文藻外語大學</text:span><text:span text:style-name="T3">106</text:span><text:span text:style-name="T4">學年度 生活助學金申請表</text:span><text:bookmark-end text:name="_Toc429987736"/><text:bookmark-end text:name="_Toc431481990"/><text:span text:style-name="T5">(學生填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姓名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民國</text:span><text:span text:style-name="T47"><text:s text:c="3"/>年 <text:s/>月 <text:s/>日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10">
            <text:p text:style-name="P54">請勾選下列選項需符合其中一項始可申請。</text:p>
            <text:p text:style-name="P55"><text:span text:style-name="T56">□已</text:span><text:span text:style-name="T57">申</text:span><text:span text:style-name="T58">請</text:span><text:span text:style-name="T59">弱勢學生助學計畫-</text:span><text:span text:style-name="T60">助學金（</text:span><text:span text:style-name="T61">檢</text:span><text:span text:style-name="T62">附</text:span><text:span text:style-name="T63">1.戶籍謄本或</text:span><text:span text:style-name="T64">新式</text:span><text:span text:style-name="T65">戶口名簿影本、2.</text:span><text:span text:style-name="T66">家長及本人</text:span><text:span text:style-name="T67">10</text:span><text:span text:style-name="T68">5</text:span><text:span text:style-name="T69">年度</text:span><text:span text:style-name="T70">所得清單</text:span><text:span text:style-name="T71">與財產歸戶資料</text:span><text:span text:style-name="T72">）</text:span></text:p>
            <text:p text:style-name="P73"><text:span text:style-name="T74">□已有辦理減免學雜費。</text:span><text:span text:style-name="T75">(</text:span><text:span text:style-name="T76">減免類別為</text:span><text:span text:style-name="T77">　　　　　　　</text:span><text:span text:style-name="T78">)</text:span></text:p>
            <text:p text:style-name="P79"><text:span text:style-name="T80">□近期內有申請緊急紓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 table:number-rows-spanned="2">
            <text:p text:style-name="P82"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家庭現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15">
            <text:p text:style-name="P89">可服務學習時段</text:p>
            <text:p text:style-name="P90">(請勾選)</text:p>
          </table:table-cell>
          <table:covered-table-cell/>
          <table:table-cell table:style-name="TableCell91">
            <text:p text:style-name="P92">節次</text:p>
          </table:table-cell>
          <table:table-cell table:style-name="TableCell93" table:number-columns-spanned="3">
            <text:p text:style-name="P94">星期一</text:p>
          </table:table-cell>
          <table:covered-table-cell/>
          <table:covered-table-cell/>
          <table:table-cell table:style-name="TableCell95" table:number-columns-spanned="2">
            <text:p text:style-name="P96">星期二</text:p>
          </table:table-cell>
          <table:covered-table-cell/>
          <table:table-cell table:style-name="TableCell97" table:number-columns-spanned="2">
            <text:p text:style-name="P98">星期三</text:p>
          </table:table-cell>
          <table:covered-table-cell/>
          <table:table-cell table:style-name="TableCell99" table:number-columns-spanned="2">
            <text:p text:style-name="P100">星期四</text:p>
          </table:table-cell>
          <table:covered-table-cell/>
          <table:table-cell table:style-name="TableCell101" table:number-columns-spanned="2">
            <text:p text:style-name="P102">星期五</text:p>
          </table:table-cell>
          <table:covered-table-cell/>
          <table:table-cell table:style-name="TableCell103" table:number-columns-spanned="2">
            <text:p text:style-name="P104">星期六</text:p>
          </table:table-cell>
          <table:covered-table-cell/>
          <table:table-cell table:style-name="TableCell105">
            <text:p text:style-name="P106">星期日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6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7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8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9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10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11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12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13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14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匯款帳戶</text:p>
            <text:p text:style-name="P362">身份證字號</text:p>
            <text:p text:style-name="P363">(需本人)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>銀行名稱</text:p>
            <text:p text:style-name="P368">及分行</text:p>
            <text:p text:style-name="P369">(郵局不用填)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帳號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生活服務</text:p>
            <text:p text:style-name="P379">學習內容</text:p>
          </table:table-cell>
          <table:covered-table-cell/>
          <table:table-cell table:style-name="TableCell380" table:number-columns-spanned="15">
            <text:p text:style-name="P381">請詳讀以下事項:</text:p>
            <text:p text:style-name="P382">一、每月須完成服務學習時數40小時，依各單位性質不同給予不同服務學習方式</text:p>
            <text:p text:style-name="P383"><text:s text:c="4"/>01.學習行政事務<text:s/>02.學習系務事務<text:s/>03.文書公文事務04.註冊課務事務<text:s/>05.招生學習事務<text:s/></text:p>
            <text:p text:style-name="P384">　　06.境外學生事務<text:s/>07.環境衛生事務<text:s/>08.勞作教育事務<text:s/>09.研究發展事務<text:s/>10.技術服務事務<text:s/></text:p>
            <text:p text:style-name="P385">　　11.會計學習事務<text:s/>12.人事學習事務<text:s/>13.公關學習事務<text:s/>14.服務學習事務</text:p>
            <text:p text:style-name="P386">二、考核：對於服務學習考核未通過之學生，不予核發下月生活助學金。</text:p>
            <text:p text:style-name="P387"><text:span text:style-name="T388">三、鼓勵：</text:span><text:span text:style-name="T389">前一學期服務學習績效達3個月優等</text:span><text:span text:style-name="T390">，或最近一學期學業成績平均達</text:span><text:span text:style-name="T391">班級</text:span><text:span text:style-name="T392">前30%者，</text:span></text:p>
            <text:p text:style-name="P393"><text:s text:c="4"/>其服務學習時數每月得予以減免10小時。</text:p>
            <text:p text:style-name="P394"><text:span text:style-name="T395">以上事項均已詳讀並同意</text:span></text:p>
            <text:p text:style-name="P396"><text:span text:style-name="T397"><text:s text:c="30"/>立切結書人：</text:span><text:span text:style-name="T398">　　　　　　　　　　　　　　</text:span></text:p>
            <text:p text:style-name="P399"><text:s text:c="32"/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審核結果</text:p>
          </table:table-cell>
          <table:covered-table-cell/>
          <table:table-cell table:style-name="TableCell403" table:number-columns-spanned="15">
            <text:p text:style-name="內文"><text:span text:style-name="T404">□錄取</text:span><text:span text:style-name="T405">，用人單位:</text:span><text:span text:style-name="T406"><text:s text:c="12"/></text:span><text:span text:style-name="T407"><text:s text:c="9"/></text:span><text:span text:style-name="T408"><text:s/></text:span><text:span text:style-name="T409"><text:s text:c="7"/>□備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學生事務處生活輔導組 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42o00" svg:font-family="TT42o00" style:font-family-generic="system" svg:panose-1="0 0 0 0 0 0 0 0 0 0"/>
    <style:font-face style:name="標楷體" svg:font-family="標楷體" style:font-family-generic="script" style:font-pitch="fixed" svg:panose-1="3 0 5 9 0 0 0 0 0 0"/>
    <style:font-face style:name="TT40o00" svg:font-family="TT4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-complex="TT42o00"/>
    </style:style>
    <style:style style:name="WW_CharLFO4LVL3" style:family="text">
      <style:text-properties style:font-name-complex="TT42o00"/>
    </style:style>
    <style:style style:name="WW_CharLFO6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6-15T10:14:00Z</meta:creation-date>
    <dc:date>2017-06-15T10:14:00Z</dc:date>
    <meta:print-date>2015-10-01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