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3pt" style:font-size-asian="2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3pt" style:font-size-asian="2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3pt" style:font-size-asian="2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3pt" style:font-size-asian="2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3pt" style:font-size-asian="2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3pt" style:font-size-asian="2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3pt" style:font-size-asian="23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3pt" style:font-size-asian="23pt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2.0965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0.6958in"/>
    </style:style>
    <style:style style:name="TableColumn17" style:family="table-column">
      <style:table-column-properties style:column-width="2.4541in"/>
    </style:style>
    <style:style style:name="TableColumn18" style:family="table-column">
      <style:table-column-properties style:column-width="0.0152in"/>
    </style:style>
    <style:style style:name="Table10" style:family="table">
      <style:table-properties style:width="6.8777in" fo:margin-left="0in" table:align="center"/>
    </style:style>
    <style:style style:name="TableRow19" style:family="table-row">
      <style:table-row-properties style:min-row-height="0.353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3534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3534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228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802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min-row-height="0.56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455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1.1472in" fo:text-indent="-1.1472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9277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2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51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list-style-name="LFO2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7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507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TableRow136" style:family="table-row">
      <style:table-row-properties style:min-row-height="0.3972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459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6" style:family="table-row">
      <style:table-row-properties style:min-row-height="0.459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75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margin-left="0.2951in" fo:margin-right="0.29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margin-left="0.2951in" fo:margin-right="0.293in">
        <style:tab-stops/>
      </style:paragraph-properties>
    </style:style>
    <style:style style:name="P201" style:parent-style-name="內文" style:family="paragraph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218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margin-left="0.2951in" fo:margin-right="0.293in">
        <style:tab-stops/>
      </style:paragraph-properties>
      <style:text-properties style:font-name-asian="標楷體" fo:font-weight="bold" style:font-weight-asian="bold" style:font-weight-complex="bold"/>
    </style:style>
    <style:style style:name="P220" style:parent-style-name="內文" style:family="paragraph">
      <style:paragraph-properties style:snap-to-layout-grid="false" fo:margin-left="0.2951in" fo:margin-right="0.293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3" style:parent-style-name="內文" style:family="paragraph">
      <style:paragraph-properties style:snap-to-layout-grid="false" fo:margin-left="0.2951in" fo:margin-right="0.293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藻外語大學日間部</text:span><text:span text:style-name="T3">____</text:span><text:span text:style-name="T4">學年度第</text:span><text:span text:style-name="T5"><text:s/></text:span><text:span text:style-name="T6"><text:s/></text:span><text:span text:style-name="T7"><text:s/></text:span><text:span text:style-name="T8">學期</text:span></text:p>
      <text:p text:style-name="P9">學生各項就學減免優待申請書暨切結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/>姓<text:s text:c="2"/>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<text:s text:c="2"/>學 制</text:p>
          </table:table-cell>
          <table:covered-table-cell/>
          <table:table-cell table:style-name="TableCell26" table:number-columns-spanned="3">
            <text:p text:style-name="P27">學制(二技/四技/五專/研究所) <text:s text:c="6"/>__________________系（科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/>學<text:s text:c="2"/>號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 text:c="2"/>年 級</text:p>
          </table:table-cell>
          <table:covered-table-cell/>
          <table:table-cell table:style-name="TableCell35" table:number-columns-spanned="3">
            <text:p text:style-name="P36"><text:s text:c="8"/>年 <text:s text:c="8"/>班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身分證號碼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/>手機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/>申<text:s text:c="2"/>請　類　別　　(<text:s/>請　勾　選　)</text:p>
          </table:table-cell>
          <table:covered-table-cell/>
          <table:covered-table-cell/>
          <table:table-cell table:style-name="TableCell49" table:number-columns-spanned="4">
            <text:p text:style-name="P50">應<text:s text:c="4"/>繳<text:s text:c="3"/>證<text:s text:c="3"/>明<text:s text:c="3"/>文<text:s text:c="3"/>件</text:p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□卹內軍公教遺族子女□全公費□半公費</text:p>
            <text:p text:style-name="P54">□給卹期滿軍公教遺族子女</text:p>
            <text:p text:style-name="P55">（新生須另填公教遺族就學優待申請書/經學校報部核准）</text:p>
          </table:table-cell>
          <table:covered-table-cell/>
          <table:covered-table-cell/>
          <table:table-cell table:style-name="TableCell56" table:number-columns-spanned="4">
            <text:p text:style-name="P57">1.撫恤令（須有學生名字，繳交影本）。</text:p>
            <text:p text:style-name="P58"><text:span text:style-name="T59">2.</text:span><text:span text:style-name="T60">新式戶口名簿</text:span><text:span text:style-name="T61">(</text:span><text:span text:style-name="T62">含詳細記事</text:span><text:span text:style-name="T63">)</text:span><text:span text:style-name="T64">影本</text:span><text:span text:style-name="T65">或戶籍謄本乙份（三個月內）。</text:span><text:span text:style-name="T66">(</text:span><text:span text:style-name="T67">首次申請者繳交</text:span><text:span text:style-name="T68">)</text:span></text:p>
            <text:p text:style-name="P69"/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□現役軍人子女（３／１０減免學費）</text:p>
          </table:table-cell>
          <table:covered-table-cell/>
          <table:covered-table-cell/>
          <table:table-cell table:style-name="TableCell73" table:number-columns-spanned="4">
            <text:p text:style-name="P74">1.軍人身分證、軍眷補給證（繳交影本）</text:p>
            <text:p text:style-name="P75"><text:span text:style-name="T76">2.</text:span><text:span text:style-name="T77">新式戶口名簿</text:span><text:span text:style-name="T78">(</text:span><text:span text:style-name="T79">含</text:span><text:span text:style-name="T80">詳細記</text:span><text:span text:style-name="T81">事</text:span><text:span text:style-name="T82">)</text:span><text:span text:style-name="T83">影本</text:span><text:span text:style-name="T84">或</text:span><text:span text:style-name="T85">戶籍謄本乙份（三個月內）。</text:span><text:span text:style-name="T86">註:</text:span><text:span text:style-name="T87">本項與子女教育補助費僅能擇優選一申請。</text:span></text:p>
          </table:table-cell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□原住民學生：（依部頒規定標準核減、平保費</text:span><text:span text:style-name="T92">）</text:span><text:span text:style-name="T93">。</text:span></text:p>
          </table:table-cell>
          <table:covered-table-cell/>
          <table:covered-table-cell/>
          <table:table-cell table:style-name="TableCell94" table:number-columns-spanned="4">
            <text:p text:style-name="P95">1.新式戶口名簿(詳細記事)影本或戶籍謄本乙份（三個月內）或自然人憑證下載之電子戶籍謄本(三擇一)</text:p>
            <text:p text:style-name="P96"/>
          </table:table-cell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list text:style-name="LFO1" text:continue-numbering="true">
              <text:list-item>
                <text:p text:style-name="P99">身心障礙學生□身心障礙人士子女</text:p>
              </text:list-item>
              <text:list-item>
                <text:p text:style-name="P100">重度、極重度（學雜費全免、平保費）</text:p>
              </text:list-item>
              <text:list-item>
                <text:p text:style-name="P101">中度（減免７／１０學雜費）</text:p>
              </text:list-item>
              <text:list-item>
                <text:p text:style-name="P102">輕度（減免４／１０學雜費）</text:p>
              </text:list-item>
            </text:list>
            <text:p text:style-name="P103">（學費含輔系、雙主修及教育學程費）。</text:p>
          </table:table-cell>
          <table:covered-table-cell/>
          <table:covered-table-cell/>
          <table:table-cell table:style-name="TableCell104" table:number-columns-spanned="4">
            <text:p text:style-name="P105">1.身心障礙手冊（繳交影本）。</text:p>
            <text:p text:style-name="P106">2.<text:s/>新式戶口名簿(詳細記事)影本或戶籍謄本乙份（三個月內）或自然人憑證下載之電子戶籍謄本(三擇一)</text:p>
            <text:p text:style-name="P107">3.請自行檢視前一年所得(父母及申請人)若超過220萬不得申請(例如:106學年度第1/2學期檢視105年度所得)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3">
            <text:list text:style-name="LFO1" text:continue-numbering="true">
              <text:list-item>
                <text:p text:style-name="P110">中低收入戶學生（減免6/10學雜費）。</text:p>
              </text:list-item>
            </text:list>
            <text:p text:style-name="P111"><text:span text:style-name="T112">（學費含輔系、雙主修及教育學程費）。</text:span></text:p>
          </table:table-cell>
          <table:covered-table-cell/>
          <table:covered-table-cell/>
          <table:table-cell table:style-name="TableCell113" table:number-columns-spanned="4">
            <text:list text:style-name="LFO2" text:continue-numbering="true">
              <text:list-item>
                <text:p text:style-name="P114"><text:span text:style-name="T115">有效期限</text:span><text:span text:style-name="T116">中低收入戶證明文件（須有學生名字）。</text:span></text:p>
              </text:list-item>
            </text:list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3">
            <text:list text:style-name="LFO1" text:continue-numbering="true">
              <text:list-item>
                <text:p text:style-name="P120">低收入戶學生（學雜費全免、平保費）</text:p>
              </text:list-item>
            </text:list>
            <text:p text:style-name="P121"><text:span text:style-name="T122">（學費含輔系、雙主修及教育學程費）。</text:span>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1</text:span><text:span text:style-name="T126">有效期限</text:span><text:span text:style-name="T127">低收入戶證明文件（須有學生名字）。</text:span></text:p>
            <text:p text:style-name="P128"><text:span text:style-name="T129">2.</text:span><text:span text:style-name="T130">另繳交學產</text:span><text:span text:style-name="T131">低收入戶</text:span><text:span text:style-name="T132">助學金申請表</text:span><text:span text:style-name="T133">(</text:span><text:span text:style-name="T134">第一次申請請附私章</text:span><text:span text:style-name="T135">)</text:span></text:p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6">
          <table:table-cell table:style-name="TableCell137" table:number-columns-spanned="3">
            <text:list text:style-name="LFO1" text:continue-numbering="true">
              <text:list-item>
                <text:p text:style-name="P138"><text:span text:style-name="T139">特殊境遇家庭子女</text:span><text:span text:style-name="T140">（減免</text:span><text:span text:style-name="T141">6/10</text:span><text:span text:style-name="T142">學雜費）</text:span></text:p>
              </text:list-item>
            </text:list>
            <text:p text:style-name="P143"><text:span text:style-name="T144">（學費含輔系、雙主修及教育學程費）。</text:span></text:p>
          </table:table-cell>
          <table:covered-table-cell/>
          <table:covered-table-cell/>
          <table:table-cell table:style-name="TableCell145" table:number-columns-spanned="4">
            <text:p text:style-name="P146">1.特殊境遇家庭子女教育補助證明公文。</text:p>
            <text:p text:style-name="P147">2.新式戶口名簿(詳細記事)影本或戶籍謄本乙份(三個月內）。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家長</text:p>
          </table:table-cell>
          <table:table-cell table:style-name="TableCell151" table:number-columns-spanned="2">
            <text:p text:style-name="P152">簽　　　名</text:p>
          </table:table-cell>
          <table:covered-table-cell/>
          <table:table-cell table:style-name="TableCell153" table:number-columns-spanned="3">
            <text:p text:style-name="P154">身分證字號</text:p>
          </table:table-cell>
          <table:covered-table-cell/>
          <table:covered-table-cell/>
          <table:table-cell table:style-name="TableCell155">
            <text:p text:style-name="P156">職業（服務單位、級職）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父<text:s/>親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母<text:s/>親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</table:table>
      <text:p text:style-name="P175">本人申請上述就學優待減免，保證在校享有優待減免期間，放棄申領政府發給之其他教育補助，轉學、復學及重考生於相當年級同一學期已享有優待減免者，不得重複申請，如有不實請領，除予追繳並願負法律責任。</text:p>
      <text:p text:style-name="P176"><text:span text:style-name="T177">立切結書人：</text:span><text:span text:style-name="T178">家長</text:span><text:span text:style-name="T179"><text:s/></text:span><text:span text:style-name="T180"><text:s text:c="3"/></text:span><text:span text:style-name="T181"><text:s text:c="4"/></text:span><text:span text:style-name="T182"><text:s text:c="6"/></text:span><text:span text:style-name="T183"><text:s text:c="2"/></text:span><text:span text:style-name="T184"><text:s text:c="2"/></text:span><text:span text:style-name="T185">簽章</text:span><text:span text:style-name="T186"><text:s text:c="3"/></text:span><text:span text:style-name="T187">申請學生</text:span><text:span text:style-name="T188"><text:s/></text:span><text:span text:style-name="T189"><text:s text:c="3"/></text:span><text:span text:style-name="T190"><text:s/></text:span><text:span text:style-name="T191"><text:s text:c="3"/></text:span><text:span text:style-name="T192"><text:s text:c="3"/></text:span><text:span text:style-name="T193"><text:s text:c="2"/></text:span><text:span text:style-name="T194"><text:s text:c="8"/></text:span><text:span text:style-name="T195"><text:s text:c="3"/></text:span><text:span text:style-name="T196">簽章</text:span></text:p>
      <text:p text:style-name="P197"/>
      <text:p text:style-name="P198">電話：（住家）<text:s text:c="17"/>（行動）</text:p>
      <text:p text:style-name="P199"/>
      <text:p text:style-name="P200"><draw:frame draw:z-index="251657728" draw:id="id0" draw:style-name="a0" draw:name="文字方塊 2" text:anchor-type="paragraph" svg:x="0.36389in" svg:y="0.20694in" svg:width="6.57014in" svg:height="0.85139in" style:rel-width="scale" style:rel-height="scale"><draw:text-box><text:p text:style-name="內文"/><text:p text:style-name="P201">申請減免金額--學費：<text:s text:c="8"/>雜費：<text:s text:c="8"/>合計：</text:p><text:p text:style-name="內文"><text:span text:style-name="T202"><text:s text:c="39"/></text:span><text:span text:style-name="T203"><text:s text:c="13"/></text:span><text:span text:style-name="T204">承辦人：</text:span><text:span text:style-name="T205"><text:s text:c="11"/></text:span><text:span text:style-name="T206">蓋章</text:span><text:span text:style-name="T207"><text:s/></text:span></text:p></draw:text-box><svg:title/><svg:desc/></draw:frame><text:span text:style-name="T208">中華民國</text:span><text:span text:style-name="T209"><text:s text:c="6"/></text:span><text:span text:style-name="T210">年</text:span><text:span text:style-name="T211"><text:s text:c="7"/></text:span><text:span text:style-name="T212">月</text:span><text:span text:style-name="T213"><text:s text:c="8"/></text:span><text:span text:style-name="T214">日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<text:s/></text:span><text:span text:style-name="T222">粗框由生輔組老師填寫</text:span><text:span text:style-name="T223"><text:s text:c="45"/></text:span><text:span text:style-name="T224"><text:s/></text:span><text:span text:style-name="T225">10</text:span><text:span text:style-name="T226">6</text:span><text:span text:style-name="T227">.</text:span><text:span text:style-name="T228">0</text:span><text:span text:style-name="T229">5</text:span><text:span text:style-name="T230">.</text:span><text:span text:style-name="T231">03</text:span><text:span text:style-name="T232">修訂</text:span></text:p>
      <text:p text:style-name="P233"><text:span text:style-name="T234"><text:s/></text:span><text:span text:style-name="T235">以上資料亦可直接郵寄至</text:span><text:span text:style-name="T236">:</text:span><text:span text:style-name="T237">高雄市三民區民族一路</text:span><text:span text:style-name="T238">900</text:span><text:span text:style-name="T239">號</text:span><text:span text:style-name="T240"><text:s/></text:span><text:span text:style-name="T241">文藻外語大學</text:span><text:span text:style-name="T242"><text:s/></text:span><text:span text:style-name="T243">生活輔導組</text:span><text:span text:style-name="T244"><text:s/></text:span><text:span text:style-name="T245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87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5-31T01:24:00Z</meta:creation-date>
    <dc:date>2017-05-31T01:24:00Z</dc:date>
    <meta:print-date>2017-05-19T05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