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86in"/>
    </style:style>
    <style:style style:name="TableColumn3" style:family="table-column">
      <style:table-column-properties style:column-width="0.5486in"/>
    </style:style>
    <style:style style:name="TableColumn4" style:family="table-column">
      <style:table-column-properties style:column-width="0.5479in"/>
    </style:style>
    <style:style style:name="TableColumn5" style:family="table-column">
      <style:table-column-properties style:column-width="0.5479in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1.7868in"/>
    </style:style>
    <style:style style:name="TableColumn8" style:family="table-column">
      <style:table-column-properties style:column-width="2.7562in"/>
    </style:style>
    <style:style style:name="Table1" style:family="table" style:master-page-name="MP0">
      <style:table-properties style:width="7.2847in" fo:margin-left="0.075in" table:align="left"/>
    </style:style>
    <style:style style:name="TableRow9" style:family="table-row">
      <style:table-row-properties style:min-row-height="2.9069in"/>
    </style:style>
    <style:style style:name="TableCell10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1F497D" fo:font-size="16pt" style:font-size-asian="16pt" style:font-size-complex="16pt"/>
    </style:style>
    <style:style style:name="P14" style:parent-style-name="內文" style:family="paragraph">
      <style:paragraph-properties fo:margin-top="0.125in"/>
      <style:text-properties style:font-name="標楷體" style:font-name-asian="標楷體"/>
    </style:style>
    <style:style style:name="P15" style:parent-style-name="內文" style:family="paragraph">
      <style:paragraph-properties fo:margin-top="0.125in"/>
      <style:text-properties style:font-name="標楷體" style:font-name-asian="標楷體"/>
    </style:style>
    <style:style style:name="P16" style:parent-style-name="內文" style:family="paragraph">
      <style:paragraph-properties fo:margin-top="0.125in"/>
      <style:text-properties style:font-name="標楷體" style:font-name-asian="標楷體"/>
    </style:style>
    <style:style style:name="P17" style:parent-style-name="內文" style:family="paragraph">
      <style:paragraph-properties fo:margin-top="0.125in"/>
      <style:text-properties style:font-name="標楷體" style:font-name-asian="標楷體"/>
    </style:style>
    <style:style style:name="P18" style:parent-style-name="內文" style:family="paragraph">
      <style:paragraph-properties fo:margin-top="0.125in"/>
      <style:text-properties style:font-name="標楷體" style:font-name-asian="標楷體"/>
    </style:style>
    <style:style style:name="P19" style:parent-style-name="內文" style:family="paragraph">
      <style:paragraph-properties fo:margin-top="0.125in"/>
      <style:text-properties style:font-name="標楷體" style:font-name-asian="標楷體"/>
    </style:style>
    <style:style style:name="P20" style:parent-style-name="內文" style:family="paragraph">
      <style:paragraph-properties fo:margin-top="0.12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26" style:parent-style-name="內文" style:family="paragraph">
      <style:paragraph-properties fo:margin-top="0.125in"/>
      <style:text-properties style:font-name="標楷體" style:font-name-asian="標楷體"/>
    </style:style>
    <style:style style:name="P27" style:parent-style-name="內文" style:family="paragraph">
      <style:paragraph-properties fo:margin-top="0.125in"/>
      <style:text-properties style:font-name="標楷體" style:font-name-asian="標楷體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36" style:family="table-row">
      <style:table-row-properties style:min-row-height="0.283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3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1.3326in"/>
    </style:style>
    <style:style style:name="TableCell69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P74" style:parent-style-name="內文" style:family="paragraph">
      <style:paragraph-properties fo:margin-top="0.125in"/>
      <style:text-properties style:font-name="標楷體" style:font-name-asian="標楷體" fo:color="#7F7F7F"/>
    </style:style>
    <style:style style:name="P75" style:parent-style-name="內文" style:family="paragraph">
      <style:paragraph-properties style:line-height-at-least="0in"/>
      <style:text-properties style:font-name="標楷體" style:font-name-asian="標楷體" fo:color="#808080" fo:font-size="10pt" style:font-size-asian="10pt" style:font-size-complex="10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olumn81" style:family="table-column">
      <style:table-column-properties style:column-width="0.5486in"/>
    </style:style>
    <style:style style:name="TableColumn82" style:family="table-column">
      <style:table-column-properties style:column-width="0.5486in"/>
    </style:style>
    <style:style style:name="TableColumn83" style:family="table-column">
      <style:table-column-properties style:column-width="0.5479in"/>
    </style:style>
    <style:style style:name="TableColumn84" style:family="table-column">
      <style:table-column-properties style:column-width="0.5479in"/>
    </style:style>
    <style:style style:name="TableColumn85" style:family="table-column">
      <style:table-column-properties style:column-width="0.5486in"/>
    </style:style>
    <style:style style:name="TableColumn86" style:family="table-column">
      <style:table-column-properties style:column-width="1.7868in"/>
    </style:style>
    <style:style style:name="TableColumn87" style:family="table-column">
      <style:table-column-properties style:column-width="2.7562in"/>
    </style:style>
    <style:style style:name="Table80" style:family="table">
      <style:table-properties style:width="7.2847in" fo:margin-left="0.075in" table:align="left"/>
    </style:style>
    <style:style style:name="TableRow88" style:family="table-row">
      <style:table-row-properties style:min-row-height="2.9069in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1F497D" fo:font-size="16pt" style:font-size-asian="16pt" style:font-size-complex="16pt"/>
    </style:style>
    <style:style style:name="P93" style:parent-style-name="內文" style:family="paragraph">
      <style:paragraph-properties fo:margin-top="0.125in"/>
      <style:text-properties style:font-name="標楷體" style:font-name-asian="標楷體"/>
    </style:style>
    <style:style style:name="P94" style:parent-style-name="內文" style:family="paragraph">
      <style:paragraph-properties fo:margin-top="0.125in"/>
      <style:text-properties style:font-name="標楷體" style:font-name-asian="標楷體"/>
    </style:style>
    <style:style style:name="P95" style:parent-style-name="內文" style:family="paragraph">
      <style:paragraph-properties fo:margin-top="0.125in"/>
      <style:text-properties style:font-name="標楷體" style:font-name-asian="標楷體"/>
    </style:style>
    <style:style style:name="P96" style:parent-style-name="內文" style:family="paragraph">
      <style:paragraph-properties fo:margin-top="0.125in"/>
      <style:text-properties style:font-name="標楷體" style:font-name-asian="標楷體"/>
    </style:style>
    <style:style style:name="P97" style:parent-style-name="內文" style:family="paragraph">
      <style:paragraph-properties fo:margin-top="0.125in"/>
      <style:text-properties style:font-name="標楷體" style:font-name-asian="標楷體"/>
    </style:style>
    <style:style style:name="P98" style:parent-style-name="內文" style:family="paragraph">
      <style:paragraph-properties fo:margin-top="0.125in"/>
      <style:text-properties style:font-name="標楷體" style:font-name-asian="標楷體"/>
    </style:style>
    <style:style style:name="P99" style:parent-style-name="內文" style:family="paragraph">
      <style:paragraph-properties fo:margin-top="0.125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05" style:parent-style-name="內文" style:family="paragraph">
      <style:paragraph-properties fo:margin-top="0.125in"/>
      <style:text-properties style:font-name="標楷體" style:font-name-asian="標楷體"/>
    </style:style>
    <style:style style:name="P106" style:parent-style-name="內文" style:family="paragraph">
      <style:paragraph-properties fo:margin-top="0.125in"/>
      <style:text-properties style:font-name="標楷體" style:font-name-asian="標楷體"/>
    </style:style>
    <style:style style:name="P107" style:parent-style-name="內文" style:family="paragraph">
      <style:paragraph-properties fo:margin-top="0.125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15" style:family="table-row">
      <style:table-row-properties style:min-row-height="0.2833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3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1.3326in"/>
    </style:style>
    <style:style style:name="TableCell148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149" style:parent-style-name="內文" style:family="paragraph">
      <style:paragraph-properties fo:margin-top="0.12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P153" style:parent-style-name="內文" style:family="paragraph">
      <style:paragraph-properties fo:margin-top="0.125in"/>
      <style:text-properties style:font-name="標楷體" style:font-name-asian="標楷體" fo:color="#7F7F7F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color="#808080" fo:font-size="10pt" style:font-size-asian="10pt" style:font-size-complex="10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文藻外語大學專科部1至3年級</text:span><text:span text:style-name="T13">外出申請表</text:span></text:p>
            <text:p text:style-name="P14">班　　級：</text:p>
            <text:p text:style-name="P15">學　　號：</text:p>
            <text:p text:style-name="P16">姓　　名：</text:p>
            <text:p text:style-name="P17">緊急連絡人及電話：</text:p>
            <text:p text:style-name="P18">外出日期：<text:s text:c="6"/>年 <text:s text:c="5"/>月 <text:s text:c="5"/>日</text:p>
            <text:p text:style-name="P19">外出時間：自　　時　　分起至　　時　　分止</text:p>
            <text:p text:style-name="P20"><text:span text:style-name="T21">外出原因勾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rows-spanned="4">
            <text:p text:style-name="P23">文藻外語大學</text:p>
            <text:p text:style-name="P24">專科部1至3年級</text:p>
            <text:p text:style-name="P25">外出同意證明</text:p>
            <text:p text:style-name="P26">學生姓名：</text:p>
            <text:p text:style-name="P27">外出日期：<text:s text:c="4"/>年 <text:s text:c="3"/>月 <text:s text:c="3"/>日</text:p>
            <text:p text:style-name="P28">外出時間：　　時　　分</text:p>
            <text:p text:style-name="P29"/>
            <text:p text:style-name="P30">請將此聯交由警衛室，並主動拿出學生證給警衛先生確認後，即可離校。</text:p>
            <text:p text:style-name="P31"/>
            <text:p text:style-name="P32">同意人簽章：</text:p>
            <text:p text:style-name="P33"/>
            <text:p text:style-name="P34"/>
            <text:p text:style-name="內文"/>
            <text:p text:style-name="內文"/>
            <text:p text:style-name="內文"/>
            <text:p text:style-name="內文"/>
            <text:p text:style-name="內文"><text:span text:style-name="T35">同意人應為導師、生輔組老師或系輔導教官</text:span></text:p>
          </table:table-cell>
        </table:table-row>
        <table:table-row table:style-name="TableRow36">
          <table:table-cell table:style-name="TableCell37">
            <text:p text:style-name="P38">就診</text:p>
          </table:table-cell>
          <table:table-cell table:style-name="TableCell39">
            <text:p text:style-name="P40">陪診</text:p>
          </table:table-cell>
          <table:table-cell table:style-name="TableCell41">
            <text:p text:style-name="P42">家裡</text:p>
            <text:p text:style-name="P43">有事</text:p>
          </table:table-cell>
          <table:table-cell table:style-name="TableCell44">
            <text:p text:style-name="P45">返家</text:p>
            <text:p text:style-name="P46">取物</text:p>
          </table:table-cell>
          <table:table-cell table:style-name="TableCell47">
            <text:p text:style-name="P48">郵寄</text:p>
            <text:p text:style-name="P49">購物</text:p>
          </table:table-cell>
          <table:table-cell table:style-name="TableCell50">
            <text:p text:style-name="P51">其他</text:p>
            <text:p text:style-name="P52">(請說明)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6">
            <text:p text:style-name="P70"><text:span text:style-name="T71">同意人簽章：</text:span><text:span text:style-name="T72">（請與家長電話聯絡確認後，始可同意外出申請</text:span><text:span text:style-name="T73">）</text:span></text:p>
            <text:p text:style-name="P74"/>
            <text:p text:style-name="P75">註1:同意人應為導師、生輔組老師或系輔導教官</text:p>
            <text:p text:style-name="P76"><text:span text:style-name="T77">註2:</text:span><text:span text:style-name="T78">此聯請撕下留置在生活輔導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</table:table>
      <text:p text:style-name="內文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6">
            <text:p text:style-name="P90"><text:span text:style-name="T91">文藻外語大學專科部1至3年級</text:span><text:span text:style-name="T92">外出申請表</text:span></text:p>
            <text:p text:style-name="P93">班　　級：</text:p>
            <text:p text:style-name="P94">學　　號：</text:p>
            <text:p text:style-name="P95">姓　　名：</text:p>
            <text:p text:style-name="P96">緊急連絡人及電話：</text:p>
            <text:p text:style-name="P97">外出日期：<text:s text:c="6"/>年 <text:s text:c="5"/>月 <text:s text:c="5"/>日</text:p>
            <text:p text:style-name="P98">外出時間：自　　時　　分起至　　時　　分止</text:p>
            <text:p text:style-name="P99"><text:span text:style-name="T100">外出原因勾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rows-spanned="4">
            <text:p text:style-name="P102">文藻外語大學</text:p>
            <text:p text:style-name="P103">專科部1至3年級</text:p>
            <text:p text:style-name="P104">外出同意證明</text:p>
            <text:p text:style-name="P105">學生姓名：</text:p>
            <text:p text:style-name="P106">外出日期：<text:s text:c="4"/>年 <text:s text:c="3"/>月 <text:s text:c="3"/>日</text:p>
            <text:p text:style-name="P107">外出時間：　　時　　分</text:p>
            <text:p text:style-name="P108"/>
            <text:p text:style-name="P109">請將此聯交由警衛室，並主動拿出學生證給警衛先生確認後，即可離校。</text:p>
            <text:p text:style-name="P110"/>
            <text:p text:style-name="P111">同意人簽章：</text:p>
            <text:p text:style-name="P112"/>
            <text:p text:style-name="P113"/>
            <text:p text:style-name="內文"/>
            <text:p text:style-name="內文"/>
            <text:p text:style-name="內文"/>
            <text:p text:style-name="內文"/>
            <text:p text:style-name="內文"><text:span text:style-name="T114">同意人應為導師、生輔組老師或系輔導教官</text:span></text:p>
          </table:table-cell>
        </table:table-row>
        <table:table-row table:style-name="TableRow115">
          <table:table-cell table:style-name="TableCell116">
            <text:p text:style-name="P117">就診</text:p>
          </table:table-cell>
          <table:table-cell table:style-name="TableCell118">
            <text:p text:style-name="P119">陪診</text:p>
          </table:table-cell>
          <table:table-cell table:style-name="TableCell120">
            <text:p text:style-name="P121">家裡</text:p>
            <text:p text:style-name="P122">有事</text:p>
          </table:table-cell>
          <table:table-cell table:style-name="TableCell123">
            <text:p text:style-name="P124">返家</text:p>
            <text:p text:style-name="P125">取物</text:p>
          </table:table-cell>
          <table:table-cell table:style-name="TableCell126">
            <text:p text:style-name="P127">郵寄</text:p>
            <text:p text:style-name="P128">購物</text:p>
          </table:table-cell>
          <table:table-cell table:style-name="TableCell129">
            <text:p text:style-name="P130">其他</text:p>
            <text:p text:style-name="P131">(請說明)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6">
            <text:p text:style-name="P149"><text:span text:style-name="T150">同意人簽章：</text:span><text:span text:style-name="T151">（請與家長電話聯絡確認後，始可同意外出申請</text:span><text:span text:style-name="T152">）</text:span></text:p>
            <text:p text:style-name="P153"/>
            <text:p text:style-name="P154">註1:同意人應為導師、生輔組老師或系輔導教官</text:p>
            <text:p text:style-name="P155"><text:span text:style-name="T156">註2:此聯請撕下留置在生活輔導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4-11T06:10:00Z</meta:creation-date>
    <dc:date>2017-04-11T06:10:00Z</dc:date>
    <meta:print-date>2016-09-26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