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0493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8479in"/>
    </style:style>
    <style:style style:name="TableColumn24" style:family="table-column">
      <style:table-column-properties style:column-width="0.1131in"/>
    </style:style>
    <style:style style:name="TableColumn25" style:family="table-column">
      <style:table-column-properties style:column-width="0.1222in"/>
    </style:style>
    <style:style style:name="TableColumn26" style:family="table-column">
      <style:table-column-properties style:column-width="0.4972in"/>
    </style:style>
    <style:style style:name="TableColumn27" style:family="table-column">
      <style:table-column-properties style:column-width="0.2527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134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1666in"/>
    </style:style>
    <style:style style:name="TableColumn33" style:family="table-column">
      <style:table-column-properties style:column-width="0.1784in"/>
    </style:style>
    <style:style style:name="TableColumn34" style:family="table-column">
      <style:table-column-properties style:column-width="0.2375in"/>
    </style:style>
    <style:style style:name="TableColumn35" style:family="table-column">
      <style:table-column-properties style:column-width="0.1458in"/>
    </style:style>
    <style:style style:name="TableColumn36" style:family="table-column">
      <style:table-column-properties style:column-width="0.225in"/>
    </style:style>
    <style:style style:name="TableColumn37" style:family="table-column">
      <style:table-column-properties style:column-width="1.4645in"/>
    </style:style>
    <style:style style:name="Table19" style:family="table">
      <style:table-properties style:width="7.625in" fo:margin-left="-0.3555in" table:align="left"/>
    </style:style>
    <style:style style:name="TableRow38" style:family="table-row">
      <style:table-row-properties style:min-row-height="0.2277in"/>
    </style:style>
    <style:style style:name="TableCell3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8638in"/>
    </style:style>
    <style:style style:name="TableCell59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7152in"/>
    </style:style>
    <style:style style:name="TableCell95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0347in"/>
    </style:style>
    <style:style style:name="TableCell108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3381in"/>
    </style:style>
    <style:style style:name="TableCell118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43in"/>
    </style:style>
    <style:style style:name="TableCell131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361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55" style:family="table-row">
      <style:table-row-properties style:min-row-height="0.5729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71" style:family="table-row">
      <style:table-row-properties style:min-row-height="0.5416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80" style:family="table-row">
      <style:table-row-properties style:min-row-height="0.7041in" fo:keep-together="always"/>
    </style:style>
    <style:style style:name="TableCell1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margin-lef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0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5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paragraph-properties fo:margin-lef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43958in" svg:y="0.1in" svg:width="1.79792in" svg:height="0.65625in" draw:z-index="251657728" draw:id="id0" draw:style-name="a0" draw:name="Rectangle 3" text:anchor-type="paragraph"><svg:title/><svg:desc/><text:p text:style-name="P4">公私立五專一、二、三年級適用</text:p><text:p text:style-name="P5"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><text:span text:style-name="T9"><text:s/></text:span><text:span text:style-name="T10"><text:s text:c="7"/></text:span><text:span text:style-name="T11">學年度</text:span><text:span text:style-name="T12">(含上下學期)</text:span><text:span text:style-name="T13">「</text:span><text:span text:style-name="T14">免學費</text:span><text:span text:style-name="T15">」</text:span><text:span text:style-name="T16">補助</text:span><text:span text:style-name="T17">申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8">
            <text:p text:style-name="P40"><text:span text:style-name="T41">一</text:span><text:span text:style-name="T42">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 生 姓 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科 別</text:p>
            <text:p text:style-name="P50">年 級</text:p>
          </table:table-cell>
          <table:covered-table-cell/>
          <table:table-cell table:style-name="TableCell51" table:number-columns-spanned="6">
            <text:p text:style-name="P52"><text:s text:c="6"/><text:s text:c="5"/><text:s text:c="5"/>科(學程)</text:p>
            <text:p text:style-name="P53"><text:s text:c="7"/><text:s/>年 <text:s text:c="5"/>班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/>學 號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□申請</text:span><text:span text:style-name="T62">免學費</text:span><text:span text:style-name="T63">補助</text:span></text:p>
            <text:p text:style-name="P64"><text:span text:style-name="T65">(申請該補助學生如有特殊身分仍可依相關規定申請</text:span><text:span text:style-name="T66">雜費</text:span><text:span text:style-name="T67">減免</text:span><text:span text:style-name="T68">)</text:span></text:p>
          </table:table-cell>
          <table:covered-table-cell/>
          <table:covered-table-cell/>
          <table:table-cell table:style-name="TableCell69" table:number-columns-spanned="15">
            <text:p text:style-name="P70">□無特殊身分</text:p>
            <text:p text:style-name="P71"/>
            <text:p text:style-name="P72"><text:span text:style-name="T73">□有特殊身分</text:span><text:span text:style-name="T74">(</text:span><text:span text:style-name="T75">請勾選下列減免身分別)</text:span></text:p>
            <text:p text:style-name="P76">□中度及輕度身障學生及身障子女<text:s text:c="2"/>□中低收入戶學生 <text:s/>□原住民學生 <text:s/>□特殊境遇家庭子女</text:p>
            <text:p text:style-name="P77"><text:span text:style-name="T78">※</text:span><text:span text:style-name="T79">不予</text:span><text:span text:style-name="T80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□不申請</text:span><text:span text:style-name="T85">免學費</text:span><text:span text:style-name="T86">補助</text:span><text:span text:style-name="T87">(免填二、基本資料欄)</text:span></text:p>
          </table:table-cell>
          <table:covered-table-cell/>
          <table:covered-table-cell/>
          <table:table-cell table:style-name="TableCell88" table:number-columns-spanned="15">
            <text:p text:style-name="P89">已選擇其他學費補助、減免(重度身障學生及子女、低收入戶學生、軍公教遺族、現役軍人子女)或其他原因。</text:p>
            <text:p text:style-name="P90"><text:span text:style-name="T91">※</text:span><text:span text:style-name="T92">不予</text:span><text:span text:style-name="T93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家長簽章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承辦人簽章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8">
            <text:p text:style-name="P11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 table:number-columns-spanned="4">
            <text:p text:style-name="P121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身分證字號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<text:s/>電話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><text:bookmark-start text:name="OLE_LINK8"/><text:bookmark-start text:name="OLE_LINK9"/><text:bookmark-start text:name="_Hlk294846049"/>是否重讀、<text:s/></text:p>
            <text:p text:style-name="P133">復學或轉學生</text:p>
          </table:table-cell>
          <table:table-cell table:style-name="TableCell134" table:number-columns-spanned="5" table:number-rows-spanned="3">
            <text:list text:style-name="LFO13" text:continue-numbering="true">
              <text:list-item>
                <text:p text:style-name="P135"><text:span text:style-name="T136">是</text:span><text:bookmark-start text:name="OLE_LINK16"/><text:span text:style-name="T137">(續填右列表格)</text:span><text:bookmark-end text:name="OLE_LINK16"/></text:p>
              </text:list-item>
            </text:list>
            <text:p text:style-name="P138"/>
            <text:list text:style-name="LFO13" text:continue-numbering="true">
              <text:list-item>
                <text:p text:style-name="P139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原就讀學校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 text:c="10"/></text:p>
          </table:table-cell>
          <table:covered-table-cell/>
          <table:covered-table-cell/>
          <table:table-cell table:style-name="TableCell144" table:number-columns-spanned="4" table:number-rows-spanned="3">
            <text:p text:style-name="P145">是否已請</text:p>
            <text:p text:style-name="P146">領<text:s/>補<text:s/>助</text:p>
          </table:table-cell>
          <table:covered-table-cell/>
          <table:covered-table-cell/>
          <table:covered-table-cell/>
          <table:table-cell table:style-name="TableCell147" table:number-rows-spanned="3">
            <text:p text:style-name="P148"><text:bookmark-start text:name="OLE_LINK4"/><text:span text:style-name="T149">□是</text:span><text:span text:style-name="T150"><text:s text:c="6"/></text:span><text:span text:style-name="T151">(金額)</text:span></text:p>
            <text:p text:style-name="P152"><text:span text:style-name="T153"><text:s text:c="6"/></text:span></text:p>
            <text:p text:style-name="P154">□否<text:bookmark-end text:name="OLE_LINK4"/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科別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<text:s text:c="7"/></text:span><text:span text:style-name="T163"><text:s text:c="2"/></text:span><text:span text:style-name="T164"><text:s text:c="2"/></text:span><text:span text:style-name="T165">科</text:span><text:span text:style-name="T166">(</text:span><text:span text:style-name="T167">學程</text:span><text:span text:style-name="T168">)</text:span>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年級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18">
            <text:p text:style-name="P182"><text:bookmark-end text:name="OLE_LINK8"/><text:bookmark-end text:name="OLE_LINK9"/><text:bookmark-end text:name="_Hlk294846049"/>注意事項：</text:p>
            <text:p text:style-name="P183">1.已依其他規定領取政府公費就學補助或其他部會就學費用減免者，除相關法令另有規定外，不得依本要點規定申請補助。</text:p>
            <text:p text:style-name="P184">2.本表所填各項資料及有關證件，應由學校負責詳核，如有不實，負連帶賠償責任。</text:p>
            <text:p text:style-name="P185">3.本表由學生親自填寫，並經家長或代理人簽章。</text:p>
            <text:p text:style-name="P186">4.本表所填各項資料，如有異動請重新填列並簽章，應由學校負責詳核，如有不實，負連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切 結 書</text:p>
      <text:p text:style-name="P195"/>
      <text:p text:style-name="P196"><text:span text:style-name="T197"><text:s text:c="4"/></text:span><text:span text:style-name="T198">經確認</text:span><text:span text:style-name="T199">_________</text:span><text:span text:style-name="T200">（具領人姓名）本學期並無同時享有政府其他相關學費減免、補助，或與減免、補助學費性質相當之給付，如有違者，願無條件將高級中等學校免學費補助款項繳回教育部，絕無異議，特此聲明。</text:span></text:p>
      <text:p text:style-name="P201"/>
      <text:p text:style-name="P202">具領人姓名(學生)：</text:p>
      <text:p text:style-name="P203">身分證字號：</text:p>
      <text:p text:style-name="P204">立切結書(父、母或法定監護人)：</text:p>
      <text:p text:style-name="P205">身分證字號：</text:p>
      <text:p text:style-name="P206">電話：</text:p>
      <text:p text:style-name="P207"><text:span text:style-name="T208">地址： <text:s text:c="2"/></text:span><text:span text:style-name="T209"><text:s text:c="2"/></text:span></text:p>
      <text:p text:style-name="P210"><text:s text:c="10"/></text:p>
      <text:p text:style-name="P211"><text:span text:style-name="T212"><text:s text:c="8"/></text:span><text:span text:style-name="T213"><text:s text:c="3"/></text:span><text:span text:style-name="T214">縣　　 <text:s text:c="4"/>鄉 <text:s text:c="8"/>村 <text:s text:c="6"/>路 <text:s text:c="7"/>段 <text:s text:c="6"/>號</text:span></text:p>
      <text:p text:style-name="P215"><text:s text:c="21"/>鎮 <text:s text:c="8"/>里 <text:s text:c="16"/>巷 <text:s text:c="4"/></text:p>
      <text:p text:style-name="P216"><text:span text:style-name="T217"><text:s text:c="10"/>市　　 <text:s text:c="4"/>區 <text:s text:c="8"/>鄰　　 <text:s text:c="2"/>街 <text:s text:c="7"/>弄 <text:s text:c="6"/>樓之</text:span></text:p>
      <text:p text:style-name="P218"><text:s text:c="10"/></text:p>
      <text:p text:style-name="P219"/>
      <text:p text:style-name="P220"/>
      <text:p text:style-name="P221"/>
      <text:p text:style-name="P222"><text:span text:style-name="T22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13in" fo:margin-left="0.7875in" fo:margin-bottom="0.6888in" fo:margin-right="0.643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wenzao</dc:creator>
    <meta:creation-date>2017-04-11T06:07:00Z</meta:creation-date>
    <dc:date>2017-04-11T06:07:00Z</dc:date>
    <meta:print-date>2014-04-17T06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